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0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008</text:p>
      <text:p text:style-name="ifm_p_font.roman_mt.3.76mm_ifm">Vragen van de leden <text:span text:style-name="ifm_span_font.bold_ifm">Bruins Slot</text:span> (CDA) en <text:span text:style-name="ifm_span_font.bold_ifm">Hilkens</text:span> (PvdA) aan de staatssecretarissen van Volksgezondheid, Welzijn en Sport en van Onderwijs, Cultuur en Wetenschap over <text:span text:style-name="ifm_span_font.italic_ifm">de uitzending van 1Vandaag over de drug GHB</text:span> (ingezonden 14 februari 2013).</text:p>
      <text:p text:style-name="ifm_p_mt.3.76mm_ifm">Vraag 1</text:p>
      <text:p text:style-name="ifm_p_ifm">Heeft u kennisgenomen van de uitzending<text:note text:id="ID-2013Z03008-d38e60" text:note-class="footnote"><text:note-citation text:label="1 ">1</text:note-citation><text:note-body><text:p text:style-name="ifm_p_font.normal_size.6.93pt_mt..5mm_indent.-0.1161in_mleft.0.1161in_ifm">1Vandaag van 12 februari 2013</text:p></text:note-body></text:note> over het gebruik en de schadelijke effecten van de drug GHB?</text:p>
      <text:p text:style-name="ifm_p_mt.3.76mm_ifm">Vraag 2</text:p>
      <text:p text:style-name="ifm_p_ifm">Deelt u de mening dat GHB een zeer verslavende drug is, waarbij alles op alles moet worden gezet om het gebruik ervan te ontmoedigen?</text:p>
      <text:p text:style-name="ifm_p_mt.3.76mm_ifm">Vraag 3</text:p>
      <text:p text:style-name="ifm_p_ifm">Wat doet u eraan om te voorkomen dat jongeren met GHB beginnen? Welke verklaring heeft u voor de toename van het aantal verslaafden, nu al jaren op rij?</text:p>
      <text:p text:style-name="ifm_p_mt.3.76mm_ifm">Vraag 4</text:p>
      <text:p text:style-name="ifm_p_ifm">Via welke kanalen licht de overheid jongeren voor over deze drug? Bent u van mening – met de specialist in de uitzending – dat de aandacht voor deze drug geïntensiveerd moet worden?</text:p>
      <text:p text:style-name="ifm_p_mt.3.76mm_ifm">Vraag 5</text:p>
      <text:p text:style-name="ifm_p_ifm">Wat vindt u van de opmerking in de reportage dat het Trimbos Instituut onvoldoende zicht heeft op het aantal thuisgebruikers? Op welke wijze is er nu inzicht in het aantal thuisgebruikers van GHB?</text:p>
      <text:p text:style-name="ifm_p_mt.3.76mm_ifm">Vraag 6</text:p>
      <text:p text:style-name="ifm_p_ifm">Bent u ervan op de hoogte dat GHB een verboden middel is? Hoe pakt in de praktijk handhaving van dit verbod uit, in acht genomen dat GHB thuis gemaakt kan worden?</text:p>
      <text:p text:style-name="ifm_p_mt.3.76mm_ifm">Vraag 7</text:p>
      <text:p text:style-name="ifm_p_ifm">Klopt het dat GHB in bepaalde regio’s meer dan in andere regio’s wordt gebruikt? Welke regio’s zijn dit en welke intensivering van voorlichtingsactiviteiten vindt hier plaats?</text:p>
      <text:p text:style-name="ifm_p_mt.3.76mm_ifm">Vraag 8</text:p>
      <text:p text:style-name="ifm_p_ifm">Welke gevolgen heeft dit voor de beschikbaarheid van afkickplekken in de regio? Klopt het dat er wachtlijsten bij sommige verslavingsinstellingen zijn? Wat kan hieraan gedaan worden?</text:p>
      <text:p text:style-name="ifm_p_mt.3.76mm_ifm">Vraag 9</text:p>
      <text:p text:style-name="ifm_p_ifm">Klopt het dat er jaarlijks evenveel comazuipers als personen met een GHB-coma het ziekenhuis worden binnengebracht? Op welke wijze zorgen ziekenhuizen ervoor dat mensen die met een GHB-coma worden binnengebracht ook de juiste vervolg-hulpverlening krijgen?</text:p>
      <text:p text:style-name="ifm_p_mt.3.76mm_ifm">Vraag 10</text:p>
      <text:p text:style-name="ifm_p_ifm">Heeft u er zicht op in hoeverre GBL op dit moment als alternatief gebruikt wordt nu GHB op lijst 1 staat? Hoe staat het met het voornemen om GBL op lijst 3 van de Wet Voorkoming Misbruik Chemicaliën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gebruik en de schadelijke effecten van de drugs GHB</dc:title>
    <meta:user-defined meta:name="OVERHEIDop.ParlID/DC.identifier">kv-tk-2013Z03008</meta:user-defined>
    <meta:user-defined meta:name="OVERHEIDop.vraagnummer">2013Z030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Hilkens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3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en de schadelijke effecten van de drugs GHB</meta:user-defined>
    <meta:user-defined meta:name="DCTERMS.W3CDTF/DCTERMS.available">2013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