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0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004</text:p>
      <text:p text:style-name="ifm_p_font.roman_mt.3.76mm_ifm">Vragen van de leden <text:span text:style-name="ifm_span_font.bold_ifm">Schouw</text:span> en <text:span text:style-name="ifm_span_font.bold_ifm">Sjoerdsma</text:span> (beiden D66) aan de staatssecretaris van Veiligheid en Justitie over <text:span text:style-name="ifm_span_font.italic_ifm">door het Internationaal Strafhof vrijgesproken verdachten</text:span> (ingezonden 14 februari 2013).</text:p>
      <text:p text:style-name="ifm_p_mt.3.76mm_ifm">Vraag 1</text:p>
      <text:p text:style-name="ifm_p_ifm">Heeft u kennisgenomen van het artikel «Het Strafhof spreekt je vrij, de politie pakt je op»?<text:note text:id="ID-2013Z03004-d38e60" text:note-class="footnote"><text:note-citation text:label="1 ">1</text:note-citation><text:note-body><text:p text:style-name="ifm_p_font.normal_size.6.93pt_mt..5mm_indent.-0.1161in_mleft.0.1161in_ifm">NRC Handelsblad, 12 februari 2013</text:p></text:note-body></text:note></text:p>
      <text:p text:style-name="ifm_p_mt.3.76mm_ifm">Vraag 2</text:p>
      <text:p text:style-name="ifm_p_ifm">Deelt u de mening van de geïnterviewde hoogleraar dat het absurd is dat Nederland een Congolees heeft opgepakt en hem het land wilde uitzetten, daarmee een uitspraak van de hoogste rechter negerend? Waarom wel of niet?</text:p>
      <text:p text:style-name="ifm_p_mt.3.76mm_ifm">Vraag 3</text:p>
      <text:p text:style-name="ifm_p_ifm">Heeft het Internationaal Strafhof onderzocht of de Congolees veilig kan terugkeren naar Congo? Zo ja, welke gevolgen heeft dat oordeel voor zijn detentie en asielaanvraag?</text:p>
      <text:p text:style-name="ifm_p_mt.3.76mm_ifm">Vraag 4</text:p>
      <text:p text:style-name="ifm_p_ifm">Gebeurt het vaker dat vrijgesproken verdachten bij vrijlating worden opgepakt door de Nederlandse autoriteiten? Welke afwegingen worden hierbij gemaakt? Wordt het Internationaal Strafhof ook hierbij betrokken?</text:p>
      <text:p text:style-name="ifm_p_mt.3.76mm_ifm">Vraag 5</text:p>
      <text:p text:style-name="ifm_p_ifm">Kunt u een indicatie geven van het aantal vrijgesproken verdachten die asiel hebben aangevraagd in Nederland de afgelopen jaren? Is er sprake van een toename?</text:p>
      <text:p text:style-name="ifm_p_mt.3.76mm_ifm">Vraag 6</text:p>
      <text:p text:style-name="ifm_p_ifm">Zijn er afspraken gemaakt met andere landen over de opvang van vrijgesproken verdachten voor wie het te gevaarlijk is om terug te keren of is dit primair een verantwoordelijkheid voor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oor het Internationaal Strafhof vrijgesproken verdachten</dc:title>
    <meta:user-defined meta:name="OVERHEIDop.ParlID/DC.identifier">kv-tk-2013Z03004</meta:user-defined>
    <meta:user-defined meta:name="OVERHEIDop.vraagnummer">2013Z03004</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A.G. Schouw</meta:user-defined>
    <meta:user-defined meta:name="OVERHEIDop.vergaderjaar">2012-2013</meta:user-defined>
    <meta:user-defined meta:name="DCTERMS.W3CDTF/OVERHEIDop.datumIndiening">2013-02-14</meta:user-defined>
    <meta:user-defined meta:name="OVERHEID.StatenGeneraal/DC.creator">Tweede Kamer der Staten-Generaal</meta:user-defined>
    <dc:language>nl</dc:language>
    <meta:user-defined meta:name="DCTERMS.alternative"/>
    <meta:user-defined meta:name="DC.title">Door het Internationaal Strafhof vrijgesproken verdachten</meta:user-defined>
    <meta:user-defined meta:name="DCTERMS.W3CDTF/DCTERMS.available">2013-02-14</meta:user-defined>
    <meta:user-defined meta:name="OVERHEIDop.publicationName">Kamervragen zonder antwoord</meta:user-defined>
    <meta:user-defined meta:name="OVERHEID.Organisatietype/OVERHEID.organisationType">staten generaal</meta:user-defined>
    <meta:user-defined meta:name="DCTERMS.W3CDTF/DCTERMS.issued">2013-02-14</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