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0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003</text:p>
      <text:p text:style-name="ifm_p_font.roman_mt.3.76mm_ifm">Vragen van het lid <text:span text:style-name="ifm_span_font.bold_ifm">Ouwehand</text:span> (PvdD) aan de staatssecretaris van Economische Zaken over <text:span text:style-name="ifm_span_font.italic_ifm">het faillissement van Stichting Nederlands Opvangcentrum Papegaaien (N.O.P.)</text:span> (ingezonden 14 februari 2013).</text:p>
      <text:p text:style-name="ifm_p_mt.3.76mm_ifm">Vraag 1</text:p>
      <text:p text:style-name="ifm_p_ifm">Kunt u bevestigen dat Stichting Nederlands Opvangcentrum Papegaaien (N.O.P.) failliet is verklaard? Zo ja, hoe beoordeelt u dit?</text:p>
      <text:p text:style-name="ifm_p_mt.3.76mm_ifm">Vraag 2</text:p>
      <text:p text:style-name="ifm_p_ifm">Kunt u uiteenzetten hoe het nu met het welzijn van de dieren in het N.O.P. is gesteld, of de dieren genoeg voedsel en verzorging krijgen en wie nu verantwoordelijk is voor het welzijn van de dieren? Zo nee, waarom niet? Zo ja, bent u van mening dat het dierenwelzijn en de zorg voor de dieren goed zijn gewaarborgd en waarom wel of niet?</text:p>
      <text:p text:style-name="ifm_p_mt.3.76mm_ifm">Vraag 3</text:p>
      <text:p text:style-name="ifm_p_ifm">Kunt u bevestigen dat het welzijn van de dieren na faillissement onder verantwoordelijkheid van een curator is gekomen, zoals eerder aangegeven door een woordvoerder van de Nederlandse Voedsel- en Warenautoriteit (NVWA)?<text:note text:id="ID-2013Z03003-d38e69" text:note-class="footnote"><text:note-citation text:label="1 ">1</text:note-citation><text:note-body><text:p text:style-name="ifm_p_font.normal_size.6.93pt_mt..5mm_indent.-0.1161in_mleft.0.1161in_ifm">Eindhovens Dagblad, 29 januari 2013, Papegaaienpark wil «alles in goede banen leiden».</text:p></text:note-body></text:note> Zo nee, hoe zit het dan? Zo ja, hoe wordt het dierenwelzijn gewaarborgd en wie neemt de zorg voor de dieren op zich?</text:p>
      <text:p text:style-name="ifm_p_mt.3.76mm_ifm">Vraag 4</text:p>
      <text:p text:style-name="ifm_p_ifm">Kunt u uiteenzetten of en hoeveel dieren er nog bij het N.O.P. aanwezig zijn, wat er met deze dieren gaat gebeuren en door wie zij opgevangen zullen worden? Zo nee, waarom niet?</text:p>
      <text:p text:style-name="ifm_p_mt.3.76mm_ifm">Vraag 5</text:p>
      <text:p text:style-name="ifm_p_ifm">Is de NVWA nog betrokken bij het toezicht op (de dieren van) het N.O.P. en het waarborgen van het dierenwelzijn? Zo nee, waarom niet en hoe kunt u het welzijn van deze dieren dan borgen?</text:p>
      <text:p text:style-name="ifm_p_mt.3.76mm_ifm">Vraag 6</text:p>
      <text:p text:style-name="ifm_p_ifm">Bent u bereid ervoor zorg te dragen dat alle dieren, die nog bij het N.O.P. aanwezig waren of zijn, een goed opvangadres krijg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faillissement van Stichting Nederlands Opvangcentrum Papegaaien (N.O.P.)</dc:title>
    <meta:user-defined meta:name="OVERHEIDop.ParlID/DC.identifier">kv-tk-2013Z03003</meta:user-defined>
    <meta:user-defined meta:name="OVERHEIDop.vraagnummer">2013Z0300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2-14</meta:user-defined>
    <meta:user-defined meta:name="OVERHEID.StatenGeneraal/DC.creator">Tweede Kamer der Staten-Generaal</meta:user-defined>
    <dc:language>nl</dc:language>
    <meta:user-defined meta:name="DCTERMS.alternative"/>
    <meta:user-defined meta:name="DC.title">Het faillissement van Stichting Nederlands Opvangcentrum Papegaaien (N.O.P.)</meta:user-defined>
    <meta:user-defined meta:name="DCTERMS.W3CDTF/DCTERMS.available">2013-02-14</meta:user-defined>
    <meta:user-defined meta:name="OVERHEIDop.publicationName">Kamervragen zonder antwoord</meta:user-defined>
    <meta:user-defined meta:name="OVERHEID.Organisatietype/OVERHEID.organisationType">staten generaal</meta:user-defined>
    <meta:user-defined meta:name="DCTERMS.W3CDTF/DCTERMS.issued">2013-02-1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