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0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002</text:p>
      <text:p text:style-name="ifm_p_font.roman_mt.3.76mm_ifm">Vragen van het lid <text:span text:style-name="ifm_span_font.bold_ifm">Schouw</text:span> (D66) aan de staatssecretaris van Economische Zaken over <text:span text:style-name="ifm_span_font.italic_ifm">het bericht dat Europese landbouwsubsidies naar kerken en sjoelclubs gaan</text:span> (ingezonden 14 februari 2013).</text:p>
      <text:p text:style-name="ifm_p_mt.3.76mm_ifm">Vraag 1</text:p>
      <text:p text:style-name="ifm_p_ifm">Wat is uw reactie op het bericht «Europese landbouwsubsidies naar kerken en sjoelclubs»?<text:note text:id="ID-2013Z03002-d38e58" text:note-class="footnote"><text:note-citation text:label="1 ">1</text:note-citation><text:note-body><text:p text:style-name="ifm_p_font.normal_size.6.93pt_mt..5mm_indent.-0.1161in_mleft.0.1161in_ifm">Telegraaf, «Europese landbouwsubsidies naar kerken en sjoelclubs», 7 februari 2013;</text:p></text:note-body></text:note></text:p>
      <text:p text:style-name="ifm_p_mt.3.76mm_ifm">Vraag 2</text:p>
      <text:p text:style-name="ifm_p_ifm">Deelt u de opvatting dat landbouwsubsidies niet bedoeld zijn voor het bouwen of onderhouden van mortuaria of religieuze gebouwen, sport- en gezelligheidsverenigingen en overige niet aan landbouw gerelateerde organisaties en is deze subsidieverstrekking naar uw mening in overeenstemming met de letter en de geest van de regels?</text:p>
      <text:p text:style-name="ifm_p_mt.3.76mm_ifm">Vraag 3</text:p>
      <text:p text:style-name="ifm_p_ifm">Kunt u een overzicht verschaffen van de in Nederland ontvangen landbouwsubsidies van de laatste 5 jaar, waarbij een onderscheid gemaakt wordt tussen enerzijds subsidies die voor de landbouw zijn gebruikt en anderzijds voor andere doelen dan de landbouw, gesplitst naar ontvanger, doel en bedrag?</text:p>
      <text:p text:style-name="ifm_p_mt.3.76mm_ifm">Vraag 4</text:p>
      <text:p text:style-name="ifm_p_ifm">Klopt het dat elders in de Europese Unie landbouwsubsidies ook gebruikt worden voor andere doelen dat het ondersteunen van landbouwers?<text:note text:id="ID-2013Z03002-d38e86" text:note-class="footnote"><text:note-citation text:label="2 ">2</text:note-citation><text:note-body><text:p text:style-name="ifm_p_font.normal_size.6.93pt_mt..5mm_indent.-0.1161in_mleft.0.1161in_ifm">http://www.clint.be/actua/vreemde-namen-bij-belgische-ontvangers-europese-landbouwsubsidies</text:p></text:note-body></text:note> Bent u bereid andere landen daarop aan te spreken of de wenselijkheid daarvan te agenderen in Europees verband?</text:p>
      <text:p text:style-name="ifm_p_mt.3.76mm_ifm">Vraag 5</text:p>
      <text:p text:style-name="ifm_p_ifm">Welk deel van het totale budget voor landbouwsubsidies wordt uitgekeerd aan niet-landbouw gerelateerde activiteiten, op Europees niveau en voor wat betreft de Nederlandse subsidies? Om hoeveel geld gaat het jaarlijks in totaal?</text:p>
      <text:p text:style-name="ifm_p_mt.3.76mm_ifm">Vraag 6</text:p>
      <text:p text:style-name="ifm_p_ifm">Bent u bereid om u in Europa sterk te maken voor een zuivere besteding van landbouwsubsidies en het geld dat daardoor overblijft te investeren in innovatie en onderzoek? Zo ja, op welke wijze gaat u dit doen?</text:p>
      <text:p text:style-name="ifm_p_mt.3.76mm_ifm">Vraag 7</text:p>
      <text:p text:style-name="ifm_p_ifm">Kunt u aangeven op welke momenten in de onderhandelingen over het Meerjarig Financieel Kader (MFK) u naar aanleiding van de moties van het lid Pechtold c.s. (Kamerstuk 21 501-20 nr. 643) en van het lid Klaver c.s. (Kamerstuk 21 501-20 nr. 696) aangedrongen hebt op het beperken van de landbouwsubsidies ten gunste van onderzoek en innov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Europese landbouwsubsidies naar kerken en sjoelclubs gaan</dc:title>
    <meta:user-defined meta:name="OVERHEIDop.ParlID/DC.identifier">kv-tk-2013Z03002</meta:user-defined>
    <meta:user-defined meta:name="OVERHEIDop.vraagnummer">2013Z030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uropese landbouwsubsidies naar kerken en sjoelclubs gaan</meta:user-defined>
    <meta:user-defined meta:name="DCTERMS.W3CDTF/DCTERMS.available">2013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OVERHEIDop.versieInformatie"/>
  </office:meta>
</office:document-meta>
</file>