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907</text:p>
      <text:p text:style-name="ifm_p_font.roman_mt.3.76mm_ifm">Vragen van het lid <text:span text:style-name="ifm_span_font.bold_ifm">Leijten</text:span> (SP) aan de minister van Volksgezondheid, Welzijn en Sport over <text:span text:style-name="ifm_span_font.italic_ifm">het bericht dat Achmea en het Slotervaartziekenhuis geen contract hebben afgesloten</text:span> (ingezonden 13 februari 2013).</text:p>
      <text:p text:style-name="ifm_p_mt.3.76mm_ifm">Vraag 1</text:p>
      <text:p text:style-name="ifm_p_ifm">Wat is uw oordeel over het feit dat Achmea het Slotervaartziekenhuis wil binden aan een maximumbedrag dat het ziekenhuis mag uitgeven aan medicijnen voor reuma- en kankerpatiënten?<text:note text:id="ID-2013Z02907-d38e57" text:note-class="footnote"><text:note-citation text:label="1 ">1</text:note-citation><text:note-body><text:p text:style-name="ifm_p_font.normal_size.6.93pt_mt..5mm_indent.-0.1161in_mleft.0.1161in_ifm">Bijlage onderhands verstrekt</text:p></text:note-body></text:note></text:p>
      <text:p text:style-name="ifm_p_mt.3.76mm_ifm">Vraag 2</text:p>
      <text:p text:style-name="ifm_p_ifm">Kan dit betekenen dat patiënten deze noodzakelijke medicijnen worden onthouden omdat het budget op is? Zo nee, hoe en door wie worden deze medicijnen dan verstrekt? Zo ja, vindt u dit acceptabel?</text:p>
      <text:p text:style-name="ifm_p_mt.3.76mm_ifm">Vraag 3</text:p>
      <text:p text:style-name="ifm_p_ifm">Vindt u het acceptabel wanneer dit tot gevolg zou hebben dat patiënten de zorg niet meer van het Slotervaartziekenhuis krijgen, maar tijdens de behandeling moeten uitwijken naar een ander ziekenhuis omdat het budget van het Slotervaartziekenhuis op is? Kunt u uw antwoord toelichten?</text:p>
      <text:p text:style-name="ifm_p_mt.3.76mm_ifm">Vraag 4</text:p>
      <text:p text:style-name="ifm_p_ifm">Wat vindt u ervan dat patiënten van het Slotervaartziekenhuis die verzekerd zijn bij Achmea door Achmea wordt gevraagd niet meer naar het voor hun vertrouwde ziekenhuis te gaan? Kunt u uw antwoord toelichten?<text:note text:id="ID-2013Z02907-d38e82" text:note-class="footnote"><text:note-citation text:label="2 ">2</text:note-citation><text:note-body><text:p text:style-name="ifm_p_font.normal_size.6.93pt_mt..5mm_indent.-0.1161in_mleft.0.1161in_ifm">Bijlagen onderhands verstrekt</text:p></text:note-body></text:note></text:p>
      <text:p text:style-name="ifm_p_mt.3.76mm_ifm">Vraag 5</text:p>
      <text:p text:style-name="ifm_p_ifm">Vindt u de onrust die is ontstaan in en om het Slotervaartziekenhuis in verhouding staan tot het bedrag waarover dit conflict gaa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Achmea en het Slotervaartziekenhuis geen contract hebben afgesloten</dc:title>
    <meta:user-defined meta:name="OVERHEIDop.ParlID/DC.identifier">kv-tk-2013Z02907</meta:user-defined>
    <meta:user-defined meta:name="OVERHEIDop.vraagnummer">2013Z0290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Het bericht dat Achmea en het Slotervaartziekenhuis geen contract hebben afgesloten</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