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9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906</text:p>
      <text:p text:style-name="ifm_p_font.roman_mt.3.76mm_ifm">Vragen van de leden <text:span text:style-name="ifm_span_font.bold_ifm">De Boer</text:span> en <text:span text:style-name="ifm_span_font.bold_ifm">Lodders</text:span> (beiden VVD) aan de staatssecretaris van Infrastructuur en Milieu over <text:span text:style-name="ifm_span_font.italic_ifm">aanzienlijke prijsstijgingen in het openbaar vervoer, naar aanleiding van prijsstijgingen op het Hanzelijn-traject</text:span> (ingezonden 13 februari 2013).</text:p>
      <text:p text:style-name="ifm_p_mt.3.76mm_ifm">Vraag 1</text:p>
      <text:p text:style-name="ifm_p_ifm">Bent u bekend met het bericht «Provincie maakt zich boos over prijzen Hanzelijn»?<text:note text:id="ID-2013Z02906-d38e60" text:note-class="footnote"><text:note-citation text:label="1 ">1</text:note-citation><text:note-body><text:p text:style-name="ifm_p_font.normal_size.6.93pt_mt..5mm_indent.-0.1161in_mleft.0.1161in_ifm">http://www.omroepflevoland.nl/Nieuws/99050/flevoland-provincie-maakt-zich-boos-over-prijzen-hanzelijn</text:p></text:note-body></text:note></text:p>
      <text:p text:style-name="ifm_p_mt.3.76mm_ifm">Vraag 2</text:p>
      <text:p text:style-name="ifm_p_ifm">Klopt het dat op het traject de Hanzelijn reizigers 15 – 25% meer betalen voor hun treinkaartje dan elders in Nederland, bijvoorbeeld op het traject via Amersfoort? Zo ja, klopt het dat dit te maken heeft met een fictief hoger aantal kilometers? Zo nee, waar heeft het dan mee te maken? Wilt u de prijsverschillen toelichten?</text:p>
      <text:p text:style-name="ifm_p_mt.3.76mm_ifm">Vraag 3</text:p>
      <text:p text:style-name="ifm_p_ifm">Waar ligt de oorzaak van deze prijsstijgingen? Bent u bereid om te onderzoeken hoe de scheve prijsverhoudingen rechtgetrokken kunnen worden? Zo nee, waarom niet? Klopt het dat was afgesproken dat de ritprijs zou worden gebaseerd op het aantal kilometers? Wilt u uw antwoord toelichten?</text:p>
      <text:p text:style-name="ifm_p_mt.3.76mm_ifm">Vraag 4</text:p>
      <text:p text:style-name="ifm_p_ifm">Bent u voorts bekend met het feit dat de prijsstijgingen op de Hanzelijn niet een op zichzelf staand geval is, maar dat er ook op Arriva-trajecten in bijvoorbeeld de Hoeksche Waard extreme stijgingen in de prijs tot 75% hebben plaatsgevonden?<text:note text:id="ID-2013Z02906-d38e86" text:note-class="footnote"><text:note-citation text:label="2 ">2</text:note-citation><text:note-body><text:p text:style-name="ifm_p_font.normal_size.6.93pt_mt..5mm_indent.-0.1161in_mleft.0.1161in_ifm">http://nos.nl/artikel/473206-ov-loket-wil-meer-compensatie.html</text:p></text:note-body></text:note> Wilt u uw antwoord toelichten?</text:p>
      <text:p text:style-name="ifm_p_mt.3.76mm_ifm">Vraag 5</text:p>
      <text:p text:style-name="ifm_p_ifm">Deelt u de mening dat door dergelijke berichtgeving het openbaar vervoer in een negatief daglicht komt te staan? Bent u bereid om met de vervoerders te overleggen en te komen tot een charmeoffensief en de aantrekkingskracht van het openbaar vervoer te vergro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anzienlijke prijsstijgingen in het Openbaar Vervoer, n.a.v. prijsstijgingen op het Hanzelijn-traject.</dc:title>
    <meta:user-defined meta:name="OVERHEIDop.ParlID/DC.identifier">kv-tk-2013Z02906</meta:user-defined>
    <meta:user-defined meta:name="OVERHEIDop.vraagnummer">2013Z0290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B.G. de Boer</meta:user-defined>
    <meta:user-defined meta:name="OVERHEIDop.vergaderjaar">2012-2013</meta:user-defined>
    <meta:user-defined meta:name="DCTERMS.W3CDTF/OVERHEIDop.datumIndiening">2013-02-13</meta:user-defined>
    <meta:user-defined meta:name="OVERHEID.StatenGeneraal/DC.creator">Tweede Kamer der Staten-Generaal</meta:user-defined>
    <dc:language>nl</dc:language>
    <meta:user-defined meta:name="DCTERMS.alternative"/>
    <meta:user-defined meta:name="DC.title">Aanzienlijke prijsstijgingen in het Openbaar Vervoer, n.a.v. prijsstijgingen op het Hanzelijn-traject.</meta:user-defined>
    <meta:user-defined meta:name="DCTERMS.W3CDTF/DCTERMS.available">2013-02-13</meta:user-defined>
    <meta:user-defined meta:name="OVERHEIDop.publicationName">Kamervragen zonder antwoord</meta:user-defined>
    <meta:user-defined meta:name="OVERHEID.Organisatietype/OVERHEID.organisationType">staten generaal</meta:user-defined>
    <meta:user-defined meta:name="DCTERMS.W3CDTF/DCTERMS.issued">2013-02-1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