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9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905</text:p>
      <text:p text:style-name="ifm_p_font.roman_mt.3.76mm_ifm">Vragen van het lid <text:span text:style-name="ifm_span_font.bold_ifm">Klaver</text:span> (GroenLinks) aan de staatssecretaris van Financiën over <text:span text:style-name="ifm_span_font.italic_ifm">het bericht «Zuid-Europese bedrijven drukken belasting met Nederlandse postbusfirma's»</text:span> (ingezonden 13 februari 2013).</text:p>
      <text:p text:style-name="ifm_p_mt.3.76mm_ifm">Vraag 1</text:p>
      <text:p text:style-name="ifm_p_ifm">Sinds wanneer is het u bekend dat ruim de helft van de multinationals uit Italië, Griekenland, Spanje en Portugal een brievenbus-bv heeft in Nederland?<text:note text:id="ID-2013Z02905-d38e57" text:note-class="footnote"><text:note-citation text:label="1 ">1</text:note-citation><text:note-body><text:p text:style-name="ifm_p_font.normal_size.6.93pt_mt..5mm_indent.-0.1161in_mleft.0.1161in_ifm">Volkskrant, 9 februari 2013</text:p></text:note-body></text:note></text:p>
      <text:p text:style-name="ifm_p_mt.3.76mm_ifm">Vraag 2</text:p>
      <text:p text:style-name="ifm_p_ifm">Hoe beoordeelt u het feit dat oliemaatschappij Repsol uit Spanje een effectieve belasting van slechts 2,87 procent betaalt?</text:p>
      <text:p text:style-name="ifm_p_mt.3.76mm_ifm">Vraag 3</text:p>
      <text:p text:style-name="ifm_p_ifm">Bent u van mening dat het voorbeeld van Repsol aantoont dat de grondslag voor de vennootschapsbelasting in Europa achteruit holt? Zo ja, wat gaat u doen om deze ontwikkeling tegen te gaan?</text:p>
      <text:p text:style-name="ifm_p_mt.3.76mm_ifm">Vraag 4</text:p>
      <text:p text:style-name="ifm_p_ifm">Hoe beoordeelt u het feit dat door de belastingroute via Nederland, Zuid-Europese overheden belastinginkomsten mislopen?</text:p>
      <text:p text:style-name="ifm_p_mt.3.76mm_ifm">Vraag 5</text:p>
      <text:p text:style-name="ifm_p_ifm">Hoe ziet u dit in het licht van de noodzaak voor de Zuid-Europese landen om hun begroting op orde te krijgen?</text:p>
      <text:p text:style-name="ifm_p_mt.3.76mm_ifm">Vraag 6</text:p>
      <text:p text:style-name="ifm_p_ifm">Bent u van mening dat de pijn van de crisis niet op eerlijke wijze gedeeld wordt als mensen, overal in Europa, geraakt worden door bezuinigingen, koopkrachtverlies en werkloosheid, maar de effectieve belastingdruk voor multinationals de afgelopen jaren alleen maar is afgenomen?</text:p>
      <text:p text:style-name="ifm_p_mt.3.76mm_ifm">Vraag 7</text:p>
      <text:p text:style-name="ifm_p_ifm">Hoe verhoudt de opstelling van dit kabinet met betrekking tot de aanpak van brievenbusmaatschappijen en belastingontwijking zich met het uitgangspunt van het regeerakkoord dat de pijn van de crisis eerlijk gedeeld zou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Zuid-Europese bedrijven drukken belasting met Nederlandse postbusfirma's’</dc:title>
    <meta:user-defined meta:name="OVERHEIDop.ParlID/DC.identifier">kv-tk-2013Z02905</meta:user-defined>
    <meta:user-defined meta:name="OVERHEIDop.vraagnummer">2013Z02905</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2-2013</meta:user-defined>
    <meta:user-defined meta:name="DCTERMS.W3CDTF/OVERHEIDop.datumIndiening">2013-02-13</meta:user-defined>
    <meta:user-defined meta:name="OVERHEID.StatenGeneraal/DC.creator">Tweede Kamer der Staten-Generaal</meta:user-defined>
    <dc:language>nl</dc:language>
    <meta:user-defined meta:name="DCTERMS.alternative"/>
    <meta:user-defined meta:name="DC.title">Het bericht ‘Zuid-Europese bedrijven drukken belasting met Nederlandse postbusfirma's’</meta:user-defined>
    <meta:user-defined meta:name="DCTERMS.W3CDTF/DCTERMS.available">2013-02-13</meta:user-defined>
    <meta:user-defined meta:name="OVERHEIDop.publicationName">Kamervragen zonder antwoord</meta:user-defined>
    <meta:user-defined meta:name="OVERHEID.Organisatietype/OVERHEID.organisationType">staten generaal</meta:user-defined>
    <meta:user-defined meta:name="DCTERMS.W3CDTF/DCTERMS.issued">2013-02-13</meta:user-defined>
    <meta:user-defined meta:name="OVERHEID.TaxonomieBeleidsagenda/OVERHEID.category">Financiën | Belasting</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