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9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903</text:p>
      <text:p text:style-name="ifm_p_font.roman_mt.3.76mm_ifm">Vragen van de leden <text:span text:style-name="ifm_span_font.bold_ifm">Bouwmeester</text:span> (PvdA) en <text:span text:style-name="ifm_span_font.bold_ifm">Bruins Slot</text:span> (CDA) aan de minister van Volksgezondheid, Welzijn en Sport over <text:span text:style-name="ifm_span_font.italic_ifm">diefstal van medicatie uit een ziekenhuis</text:span> (ingezonden 13 februari 2013).</text:p>
      <text:p text:style-name="ifm_p_mt.3.76mm_ifm">Vraag 1</text:p>
      <text:p text:style-name="ifm_p_ifm">Bent u ook verbaasd over de eenvoudige manier waarop «Undercover in Nederland» aantoont dat onbevoegden zware en verslavende medicatie als morfine mee kunnen krijgen in het ziekenhuis in Roosendaal?<text:note text:id="ID-2013Z02903-d38e60" text:note-class="footnote"><text:note-citation text:label="1 ">1</text:note-citation><text:note-body><text:p text:style-name="ifm_p_font.normal_size.6.93pt_mt..5mm_indent.-0.1161in_mleft.0.1161in_ifm">Undercover in Nederland SBS zondag 10 februari 2013</text:p></text:note-body></text:note></text:p>
      <text:p text:style-name="ifm_p_mt.3.76mm_ifm">Vraag 2</text:p>
      <text:p text:style-name="ifm_p_ifm">Welke richtlijnen/protocollen bestaan er voor medicatieverstrekking in ziekenhuizen? Beschikte het ziekenhuis over een dergelijk(e) protocol/richtlijn?</text:p>
      <text:p text:style-name="ifm_p_mt.3.76mm_ifm">Vraag 3</text:p>
      <text:p text:style-name="ifm_p_ifm">Deelt u de mening dat het voor de patiëntveiligheid van belang is dat medicatie altijd in het patiëntendossier wordt bijgeschreven, zodat deze informatie centraal wordt bewaard, en voor gebruik door de ziekenhuisapotheek kan worden gecontroleerd?</text:p>
      <text:p text:style-name="ifm_p_mt.3.76mm_ifm">Vraag 4</text:p>
      <text:p text:style-name="ifm_p_ifm">Deelt u voorts de mening dat het belangrijk is om na te gaan of door een bevoegde zorgverlener toestemming is gegeven om medicatie toe te dienen?</text:p>
      <text:p text:style-name="ifm_p_mt.3.76mm_ifm">Vraag 5</text:p>
      <text:p text:style-name="ifm_p_ifm">Vindt u het ook gevaarlijk en zorgelijk dat morfine, een zwaar en duur opiaat, als medicijn meegegeven kan worden op naam van een patiënt, terwijl de patiënt niet bestaat en niet wordt gecontroleerd of de patiënt de medicatie mag gebruiken?</text:p>
      <text:p text:style-name="ifm_p_mt.3.76mm_ifm">Vraag 6</text:p>
      <text:p text:style-name="ifm_p_ifm">Deelt u bovendien de mening dat de eerste verantwoordelijkheid om deze situatie te voorkomen bij het ziekenhuis ligt, maar dat controle hierop nodig is? Zo ja, wie houdt hier controle op en wat is het resultaat?</text:p>
      <text:p text:style-name="ifm_p_mt.3.76mm_ifm">Vraag 7</text:p>
      <text:p text:style-name="ifm_p_ifm">Is er reden om aan te nemen dat dit in meer ziekenhuizen kan gebeuren? Zo ja, wat gaat u hieraan doen? Zo nee, waaruit blijkt dat?</text:p>
      <text:p text:style-name="ifm_p_mt.3.76mm_ifm">Vraag 8</text:p>
      <text:p text:style-name="ifm_p_ifm">Hoe houdt de Inspectie voor de Gezondheidszorg (IGZ) toezicht op de medicijnverstrekking in ziekenhuizen?</text:p>
      <text:p text:style-name="ifm_p_mt.3.76mm_ifm">Vraag 9</text:p>
      <text:p text:style-name="ifm_p_ifm">Ziet u aanleiding tot aanscherping van het toezicht door de IGZ naar aanleiding van dit incident?</text:p>
      <text:p text:style-name="ifm_p_mt.3.76mm_ifm">Vraag 10</text:p>
      <text:p text:style-name="ifm_p_ifm">Op welke wijze heeft de zorgverzekeraar inzicht in de declaratie van medicijnen verstrekt door ziekenhuizen en of deze ook daadwerkelijk zijn gebruikt door de patient? Welke rol kan de patiënt hierbij spelen?</text:p>
      <text:p text:style-name="ifm_p_mt.3.76mm_ifm">Vraag 11</text:p>
      <text:p text:style-name="ifm_p_ifm">Heeft u signalen dat dit ook in verpleeghuizen en andere zorglocaties mogelijk is? Zo ja, hoe gaat u dit bestrijden? Zo nee,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iefstal van medicatie uit een ziekenhuis</dc:title>
    <meta:user-defined meta:name="OVERHEIDop.ParlID/DC.identifier">kv-tk-2013Z02903</meta:user-defined>
    <meta:user-defined meta:name="OVERHEIDop.vraagnummer">2013Z0290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L.T. Bouwmeester</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Diefstal van medicatie uit een ziekenhuis</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