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8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899</text:p>
      <text:p text:style-name="ifm_p_font.roman_mt.3.76mm_ifm">Vragen van de leden Van Klaveren en Fritsma (beiden PVV) aan de ministers voor Wonen en Rijksdienst en van Financiën over <text:span text:style-name="ifm_span_font.italic_ifm">het bericht dat «consumenten 1,3 procent teveel hypotheekrente betalen» </text:span> (ingezonden 13 februari 2013).</text:p>
      <text:p text:style-name="ifm_p_mt.3.76mm_ifm">Vraag 1</text:p>
      <text:p text:style-name="ifm_p_ifm">Bent u bekend met het bericht «Consumenten betalen 1,3 procent te veel hypotheekrente»?<text:note text:id="ID-2013Z02899-d38e48" text:note-class="footnote"><text:note-citation text:label="1 ">1</text:note-citation><text:note-body><text:p text:style-name="ifm_p_font.normal_size.6.93pt_mt..5mm_indent.-0.1161in_mleft.0.1161in_ifm">http://www.volkskrant.nl/vk/nl/2680/Economie/article/detail/3392041/2013/02/11/Consumenten-betalen-1–3-procent-te-veel-hypotheekrente.dhtml</text:p></text:note-body></text:note></text:p>
      <text:p text:style-name="ifm_p_mt.3.76mm_ifm">Vraag 2</text:p>
      <text:p text:style-name="ifm_p_ifm">Hoe duidt u het gegeven dat banken tegenwoordig meer winst maken op hypotheekrentes, terwijl de rente waartegen banken zelf krediet lenen omlaag is gegaan?</text:p>
      <text:p text:style-name="ifm_p_mt.3.76mm_ifm">Vraag 3</text:p>
      <text:p text:style-name="ifm_p_ifm">Bent u van mening dat het door Brussel opgelegde prijsleiderschapsverbod één van de belangrijkste oorzaken is van het gebrek aan concurrentie op de Nederlandse hypotheekmarkt? Zo nee, waarom niet?</text:p>
      <text:p text:style-name="ifm_p_mt.3.76mm_ifm">Vraag 4</text:p>
      <text:p text:style-name="ifm_p_ifm">Welke maatregelen kunt u en bent u voornemens te treffen om de hypotheekrente in Nederland aanzienlijk verlaagd te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‘consumenten 1,3 procent teveel hypotheekrente betalen’</dc:title>
    <meta:user-defined meta:name="OVERHEIDop.ParlID/DC.identifier">kv-tk-2013Z02899</meta:user-defined>
    <meta:user-defined meta:name="OVERHEIDop.vraagnummer">2013Z028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‘consumenten 1,3 procent teveel hypotheekrente betalen’</meta:user-defined>
    <meta:user-defined meta:name="DCTERMS.W3CDTF/DCTERMS.available">2013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3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