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8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880</text:p>
      <text:p text:style-name="ifm_p_font.roman_mt.3.76mm_ifm">Vragen van de leden <text:span text:style-name="ifm_span_font.bold_ifm">Madlener</text:span> en <text:span text:style-name="ifm_span_font.bold_ifm">Bontes</text:span> (beiden PVV) aan de ministers van Buitenlandse Zaken en van Veiligheid en Justitie over <text:span text:style-name="ifm_span_font.italic_ifm">het bericht dat Europese superspionnen het recht krijgen om persoonlijke informatie zoals e-mails, websitebezoeken, medische data en politie bestanden in te zien</text:span> (ingezonden 13 februari 2013).</text:p>
      <text:p text:style-name="ifm_p_mt.3.76mm_ifm">Vraag 1</text:p>
      <text:p text:style-name="ifm_p_ifm">Heeft u kennisgenomen van het bericht «EU super spies to get right to snoop on your emails, website visits, medical data and police records»?<text:note text:id="ID-2013Z02880-d38e61" text:note-class="footnote"><text:note-citation text:label="1 ">1</text:note-citation><text:note-body><text:p text:style-name="ifm_p_font.normal_size.6.93pt_mt..5mm_indent.-0.1161in_mleft.0.1161in_ifm">http://www.dailymail.co.uk/news/article-2276282/EU-super-spies-right-snoop-emails-website-visits-medical-data-police-records.html</text:p></text:note-body></text:note> Klopt dit bericht?</text:p>
      <text:p text:style-name="ifm_p_mt.3.76mm_ifm">Vraag 2</text:p>
      <text:p text:style-name="ifm_p_ifm">Deelt u de mening dat deze digitale politie, het Europees agentschap ENISA, het zoveelste voorbeeld is van steeds verdergaande Brusselse bemoeienis waar Nederland niet bij gebaat is?</text:p>
      <text:p text:style-name="ifm_p_mt.3.76mm_ifm">Vraag 3</text:p>
      <text:p text:style-name="ifm_p_ifm">Deelt u voorts de mening dat het volstrekt onacceptabel is dat deze EU-superspionnen in de toekomst de beschikking krijgen over persoonlijke informatie van Nederlandse burgers? Zo nee, waarom niet?</text:p>
      <text:p text:style-name="ifm_p_mt.3.76mm_ifm">Vraag 4</text:p>
      <text:p text:style-name="ifm_p_ifm">Is het kabinet bereid deze hoogst ongewenste club van EU-superspionnen per direct op te heff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Europese superspionnen het recht krijgen om persoonlijke informatie zoals e-mails, websitebezoeken, medische data en politie bestanden in te zien</dc:title>
    <meta:user-defined meta:name="OVERHEIDop.ParlID/DC.identifier">kv-tk-2013Z02880</meta:user-defined>
    <meta:user-defined meta:name="OVERHEIDop.vraagnummer">2013Z028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B. Madlener</meta:user-defined>
    <meta:user-defined meta:name="OVERHEIDop.vergaderjaar">2012-2013</meta:user-defined>
    <meta:user-defined meta:name="DCTERMS.W3CDTF/OVERHEIDop.datumIndiening">2013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uropese superspionnen het recht krijgen om persoonlijke informatie zoals e-mails, websitebezoeken, medische data en politie bestanden in te zien</meta:user-defined>
    <meta:user-defined meta:name="DCTERMS.W3CDTF/DCTERMS.available">2013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