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8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879</text:p>
      <text:p text:style-name="ifm_p_font.roman_mt.3.76mm_ifm">Vragen van het lid <text:span text:style-name="ifm_span_font.bold_ifm">Van Gerven</text:span> (SP) aan de minister van Volksgezondheid, Welzijn en Sport over <text:span text:style-name="ifm_span_font.italic_ifm">het bericht dat het College ter Beoordeling van Geneesmiddelen gaat overleggen met de Franse geneesmiddelentoezichthouder en 26 andere toezichthouders</text:span> (ingezonden 13 februari 2013).</text:p>
      <text:p text:style-name="ifm_p_mt.3.76mm_ifm">Vraag 1</text:p>
      <text:p text:style-name="ifm_p_ifm">Wat is uw reactie op het bericht dat het College ter Beoordeling van Geneesmiddelen (CBG) gaat overleggen met de Franse geneesmiddelentoezichthouder en 26 andere toezichthouders?<text:note text:id="ID-2013Z02879-d38e57" text:note-class="footnote"><text:note-citation text:label="1 ">1</text:note-citation><text:note-body><text:p text:style-name="ifm_p_font.normal_size.6.93pt_mt..5mm_indent.-0.1161in_mleft.0.1161in_ifm">Zorgen over de anticonceptiepil, RTL Nieuws donderdag 31 januari</text:p></text:note-body></text:note></text:p>
      <text:p text:style-name="ifm_p_mt.3.76mm_ifm">Vraag 2</text:p>
      <text:p text:style-name="ifm_p_ifm">Is de inzet van dit overleg ook in Nederland de derde en vierde generatie anticonceptiepil uit het basispakket te halen? Zo ja, wanneer verdwijnen deze pillen uit het pakket? Zo nee, wat is dan de reden van dit overleg?</text:p>
      <text:p text:style-name="ifm_p_mt.3.76mm_ifm">Vraag 3</text:p>
      <text:p text:style-name="ifm_p_ifm">Is de indruk juist dat het CBG zich zorgen maakt over het gebruik van de derde en vierde generatie anticonceptiepil? Zo nee, waarom is er dan toch aanleiding voor overleg met andere toezichthouders, in navolging van het bericht dat het Franse ministerie van Gezondheid deze anticonceptiepillen niet meer vergoedt? Zo ja, welke conclusie trekt u hieruit?</text:p>
      <text:p text:style-name="ifm_p_mt.3.76mm_ifm">Vraag 4</text:p>
      <text:p text:style-name="ifm_p_ifm">Wat is uw reactie op het feit dat van de 586 meldingen bij het Lareb (het Nederlandse kenniscentrum op het gebied van geneesmiddelenveiligheid en bijwerkingen) over bijwerkingen van de derde en vierde generatie anticonceptiepil er 62 trombose betreffen? Deelt u de mening dat dit diepgaand onderzoek rechtvaardigt naar het aantal gevallen in Nederland dat in verband kan worden gebracht met trombose? Bent u bereid alle slachtoffers in kaart te brengen? Zo nee, waarom niet? Zo ja, wanneer start u een dergelijk onderzoek?<text:note text:id="ID-2013Z02879-d38e86" text:note-class="footnote"><text:note-citation text:label="2 ">2</text:note-citation><text:note-body><text:p text:style-name="ifm_p_font.normal_size.6.93pt_mt..5mm_indent.-0.1161in_mleft.0.1161in_ifm">Onderhands verstrek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het College ter Beoordeling van Geneesmiddelen gaat overleggen met de Franse geneesmiddelentoezichthouder en 26 andere toezichthouders</dc:title>
    <meta:user-defined meta:name="OVERHEIDop.ParlID/DC.identifier">kv-tk-2013Z02879</meta:user-defined>
    <meta:user-defined meta:name="OVERHEIDop.vraagnummer">2013Z0287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2-13</meta:user-defined>
    <meta:user-defined meta:name="OVERHEID.StatenGeneraal/DC.creator">Tweede Kamer der Staten-Generaal</meta:user-defined>
    <dc:language>nl</dc:language>
    <meta:user-defined meta:name="DCTERMS.alternative"/>
    <meta:user-defined meta:name="DC.title">Het bericht dat het College ter Beoordeling van Geneesmiddelen gaat overleggen met de Franse geneesmiddelentoezichthouder en 26 andere toezichthouders</meta:user-defined>
    <meta:user-defined meta:name="DCTERMS.W3CDTF/DCTERMS.available">2013-02-13</meta:user-defined>
    <meta:user-defined meta:name="OVERHEIDop.publicationName">Kamervragen zonder antwoord</meta:user-defined>
    <meta:user-defined meta:name="OVERHEID.Organisatietype/OVERHEID.organisationType">staten generaal</meta:user-defined>
    <meta:user-defined meta:name="DCTERMS.W3CDTF/DCTERMS.issued">2013-02-13</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