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752</text:p>
      <text:p text:style-name="ifm_p_font.roman_mt.3.76mm_ifm">Vragen van het lid Neppérus (VVD) aan de staatssecretaris van Financiën over <text:span text:style-name="ifm_span_font.italic_ifm">de inkomensafhankelijke bijdrage Zvw</text:span> (ingezonden 12 februari 2013).</text:p>
      <text:p text:style-name="ifm_p_mt.3.76mm_ifm">Vraag 1</text:p>
      <text:p text:style-name="ifm_p_ifm">Hebben u ook berichten bereikt via brieven en mails, dat directeuren-grootaandeelhouder (DGA’s) met meerdere BV’s per vennootschap de inkomensafhankelijke bijdrage Zorgverzekeringswet (Zvw) moeten betalen, waardoor de totale bijdrage Zvw in sommige gevallen voor een DGA meer dan 10.000 euro zou bedragen?</text:p>
      <text:p text:style-name="ifm_p_mt.3.76mm_ifm">Vraag 2</text:p>
      <text:p text:style-name="ifm_p_ifm">Kloppen deze berichten? Zo ja, kunt u oplossingsmogelijkheden schetsen en de financiële consequenties daarvan? Zo nee, wilt u uitleggen hoe de situatie dan w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inkomensafhankelijke bijdrage Zvw</dc:title>
    <meta:user-defined meta:name="OVERHEIDop.ParlID/DC.identifier">kv-tk-2013Z02752</meta:user-defined>
    <meta:user-defined meta:name="OVERHEIDop.vraagnummer">2013Z02752</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De inkomensafhankelijke bijdrage Zvw</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Economie | Ondernem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