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275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2750</text:p>
      <text:p text:style-name="ifm_p_font.roman_mt.3.76mm_ifm">Vragen van het lid <text:span text:style-name="ifm_span_font.bold_ifm">Van Gerven</text:span> (SP) aan de staatssecretaris van Economische Zaken over <text:span text:style-name="ifm_span_font.italic_ifm">de verlenging van de Praktijkproef Bovengronds aanwenden van mest</text:span> (ingezonden 12 februari 2013).</text:p>
      <text:p text:style-name="ifm_p_mt.3.76mm_ifm">Vraag 1</text:p>
      <text:p text:style-name="ifm_p_ifm">Herinnert u zich de motie die verzoekt de Praktijkproef Bovengronds aanwenden van mest, waar de Vereniging tot Behoud van Boer en Milieu (VBBM) aan meedoet, te verlengen met ten minste één jaar?<text:note text:id="ID-2013Z02750-d38e57" text:note-class="footnote"><text:note-citation text:label="1 ">1</text:note-citation><text:note-body><text:p text:style-name="ifm_p_font.normal_size.6.93pt_mt..5mm_indent.-0.1161in_mleft.0.1161in_ifm">Kamerstuk 33 037, nr. 28</text:p></text:note-body></text:note></text:p>
      <text:p text:style-name="ifm_p_mt.3.76mm_ifm">Vraag 2</text:p>
      <text:p text:style-name="ifm_p_ifm">Wat heeft u sinds 5 juli vorig jaar gedaan om uitvoering te geven aan deze motie?</text:p>
      <text:p text:style-name="ifm_p_mt.3.76mm_ifm">Vraag 3</text:p>
      <text:p text:style-name="ifm_p_ifm">Hoe kan het dat de VBBM nog steeds geen verlenging heeft gekregen voor de Praktijkproef Bovengronds aanwenden van mest, terwijl het nieuwe mestseizoen alweer van start gaat?</text:p>
      <text:p text:style-name="ifm_p_mt.3.76mm_ifm">Vraag 4</text:p>
      <text:p text:style-name="ifm_p_ifm">Gaat u alsnog op korte termijn, uiterlijk eind februari, de motie uitvoeren en de VBBM een verlenging van de Praktijkproef Bovengronds aanwenden van mest geven?</text:p>
      <text:p text:style-name="ifm_p_mt.3.76mm_ifm">Vraag 5</text:p>
      <text:p text:style-name="ifm_p_ifm">Wilt u deze vragen binnen een wee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De verlenging van de Praktijkproef Bovengronds aanwenden van mest</dc:title>
    <meta:user-defined meta:name="OVERHEIDop.ParlID/DC.identifier">kv-tk-2013Z02750</meta:user-defined>
    <meta:user-defined meta:name="OVERHEIDop.vraagnummer">2013Z027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2-2013</meta:user-defined>
    <meta:user-defined meta:name="DCTERMS.W3CDTF/OVERHEIDop.datumIndiening">2013-02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lenging van de Praktijkproef Bovengronds aanwenden van mest</meta:user-defined>
    <meta:user-defined meta:name="DCTERMS.W3CDTF/DCTERMS.available">2013-02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12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