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95</text:p>
      <text:p text:style-name="ifm_p_font.roman_mt.3.76mm_ifm">Vragen van het lid <text:span text:style-name="ifm_span_font.bold_ifm">Bashir</text:span> (SP) aan de staatssecretaris van Infrastructuur en Milieu over <text:span text:style-name="ifm_span_font.italic_ifm">het bericht dat meer treinen door rood rijden</text:span> (ingezonden 11 februari 2013).</text:p>
      <text:p text:style-name="ifm_p_mt.3.76mm_ifm">Vraag 1</text:p>
      <text:p text:style-name="ifm_p_ifm">Wat is uw reactie op het feit dat afgelopen jaar maar liefst 175 treinen door rood zijn gereden? Hoe verklaart u de toename?<text:note text:id="ID-2013Z02695-d38e57" text:note-class="footnote"><text:note-citation text:label="1 ">1</text:note-citation><text:note-body><text:p text:style-name="ifm_p_font.normal_size.6.93pt_mt..5mm_indent.-0.1161in_mleft.0.1161in_ifm">De Telegraaf 7 februari 2013</text:p></text:note-body></text:note></text:p>
      <text:p text:style-name="ifm_p_mt.3.76mm_ifm">Vraag 2</text:p>
      <text:p text:style-name="ifm_p_ifm">Wat voor mogelijkheden ziet u tot het moment dat het hele spoor is voorzien van het betere veiligheidssysteem ERTMS (European Rail Traffic Management System) om het aantal roodseinpassages terug te dringen?</text:p>
      <text:p text:style-name="ifm_p_mt.3.76mm_ifm">Vraag 3</text:p>
      <text:p text:style-name="ifm_p_ifm">Bent u van mening dat er bij de spoorvervoerders voldoende aandacht is voor het voorkomen van roodseinpassages of ziet u hier nog verbetermogelijkheden? Indien het laatste het geval is, welke verbetermogelijkheden ziet u?</text:p>
      <text:p text:style-name="ifm_p_mt.3.76mm_ifm">Vraag 4</text:p>
      <text:p text:style-name="ifm_p_ifm">Zijn de cijfers van stop-tonend-seinpassages per spoorvervoerder over 2012 al bekend? Zo ja, kunt u dit overzicht geven?</text:p>
      <text:p text:style-name="ifm_p_mt.3.76mm_ifm">Vraag 5</text:p>
      <text:p text:style-name="ifm_p_ifm">Bent u van mening dat andere spoorvervoerders een voorbeeld kunnen nemen aan NS, dat veel aandacht besteedt aan de vaardigheden van machinisten in de vorm van simulatortrainingen en terugkomdagen? Zo ja, hoe gaat u bevorderen dat ook andere spoorvervoerders meer investeren in trainingen voor hun machinisten? Zo nee, waarom niet?</text:p>
      <text:h text:style-name="ifm_p_font.bold_mt.5.08mm_page.keep-with-next_ifm" text:outline-level="2">Toelichting:</text:h>
      <text:p text:style-name="ifm_p_mt.4.23mm_ifm">Deze vragen dienen ter aanvulling op eerdere vragen terzake van het lid Bashir (SP), ingezonden 9 januari 2013 (vraagnummer 2013Z001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meer treinen door rood rijden</dc:title>
    <meta:user-defined meta:name="OVERHEIDop.ParlID/DC.identifier">kv-tk-2013Z02695</meta:user-defined>
    <meta:user-defined meta:name="OVERHEIDop.vraagnummer">2013Z0269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Het bericht dat meer treinen door rood rijden</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