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6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694</text:p>
      <text:p text:style-name="ifm_p_font.roman_mt.3.76mm_ifm">Vragen van het lid <text:span text:style-name="ifm_span_font.bold_ifm">Voordewind</text:span> (ChristenUnie) aan de staatssecretaris van Volksgezondheid, Welzijn en Sport en de minister van Veiligheid en Justitie over <text:span text:style-name="ifm_span_font.italic_ifm">het bericht dat GGD Nederland, het Trimbos-instituut en het Nederlands Instituut voor Alcoholbeleid (STAP) adviseren zo snel mogelijk over te stappen op effectieve leeftijdscontrole in supermarkten</text:span> (ingezonden 11 februari 2013).</text:p>
      <text:p text:style-name="ifm_p_mt.3.76mm_ifm">Vraag 1</text:p>
      <text:p text:style-name="ifm_p_ifm">Wat vindt u van de oproep van GGD Nederland, het Trimbos-instituut en het Nederlands Instituut voor Alcoholbeleid (STAP) aan supermarkten om zo snel mogelijk over te stappen op een effectief gebleken leeftijdscontrolesysteem?</text:p>
      <text:p text:style-name="ifm_p_mt.3.76mm_ifm">Vraag 2</text:p>
      <text:p text:style-name="ifm_p_ifm">Ondersteunt u deze dringende oproep van de gezondheidsinstellingen, ook gezien recent onderzoek waaruit blijkt dat een 14- of 15-jarige bij supermarkten binnen 10 minuten alcohol kan kopen?</text:p>
      <text:p text:style-name="ifm_p_mt.3.76mm_ifm">Vraag 3</text:p>
      <text:p text:style-name="ifm_p_ifm">Wat gaat u doen om te zorgen dat de supermarktbranche daadwerkelijk overgaat tot effectieve leeftijdscontrole?</text:p>
      <text:p text:style-name="ifm_p_mt.3.76mm_ifm">Vraag 4</text:p>
      <text:p text:style-name="ifm_p_ifm">Deelt u de mening dat het vervangen van de huidige controle door effectieve leeftijdscontrole ook gunstig is voor gemeenten, omdat hun toezichtslasten aanzienlijk kunnen worden gereduc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GGD Nederland, het Trimbos-instituut en het Nederlands instituut voor alcoholbeleid (STAP) adviseren zo snel mogelijk over te stappen op effectieve alcoholleeftijdscontrole in supermarkten</dc:title>
    <meta:user-defined meta:name="OVERHEIDop.ParlID/DC.identifier">kv-tk-2013Z02694</meta:user-defined>
    <meta:user-defined meta:name="OVERHEIDop.vraagnummer">2013Z026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2-2013</meta:user-defined>
    <meta:user-defined meta:name="DCTERMS.W3CDTF/OVERHEIDop.datumIndiening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GD Nederland, het Trimbos-instituut en het Nederlands instituut voor alcoholbeleid (STAP) adviseren zo snel mogelijk over te stappen op effectieve alcoholleeftijdscontrole in supermarkten</meta:user-defined>
    <meta:user-defined meta:name="DCTERMS.W3CDTF/DCTERMS.available">2013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