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6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687</text:p>
      <text:p text:style-name="ifm_p_font.roman_mt.3.76mm_ifm">Vragen van de leden <text:span text:style-name="ifm_span_font.bold_ifm">Hachchi</text:span> en <text:span text:style-name="ifm_span_font.bold_ifm">Van Veldhoven</text:span> (beiden D66) aan de staatssecretaris van Infrastructuur en Milieu over <text:span text:style-name="ifm_span_font.italic_ifm">asbestsanering in de scholen van Bonaire zonder veiligheidsregelgeving</text:span> (ingezonden 11 februari 2013).</text:p>
      <text:p text:style-name="ifm_p_mt.3.76mm_ifm">Vraag 1</text:p>
      <text:p text:style-name="ifm_p_ifm">Kunt u bevestigen dat de verwijdering van asbest uit scholen op Bonaire eind februari plaats zal vinden in overeenstemming met de in Nederland geldende regels voor asbestverwijdering?<text:note text:id="ID-2013Z02687-d38e60" text:note-class="footnote"><text:note-citation text:label="1 ">1</text:note-citation><text:note-body><text:p text:style-name="ifm_p_font.normal_size.6.93pt_mt..5mm_indent.-0.1161in_mleft.0.1161in_ifm">Amigoe, «Renovatieplannen Kolegio San Bernardo besproken, februari 2013 (http://www.amigoe.com/)</text:p></text:note-body></text:note></text:p>
      <text:p text:style-name="ifm_p_mt.3.76mm_ifm">Vraag 2</text:p>
      <text:p text:style-name="ifm_p_ifm">Welke regelgeving geldt er voor wat er met dit asbesthoudende materiaal gebeurt na verwijdering? Zijn de Europese regels voor overbrenging van afvalstoffen (EVOA) geldig voor de eventuele export ervan?</text:p>
      <text:p text:style-name="ifm_p_mt.3.76mm_ifm">Vraag 3</text:p>
      <text:p text:style-name="ifm_p_ifm">Kunt u garanderen dat dit asbesthoudende materiaal niet zal worden geëxporteerd naar een land waar het onzorgvuldig verwerkt of gestort wordt?</text:p>
      <text:p text:style-name="ifm_p_mt.3.76mm_ifm">Vraag 4</text:p>
      <text:p text:style-name="ifm_p_ifm">Waar wordt dit asbesthoudende materiaal op Bonaire opgeslagen, in afwachting van de eindverwerking?</text:p>
      <text:p text:style-name="ifm_p_mt.3.76mm_ifm">Vraag 5</text:p>
      <text:p text:style-name="ifm_p_ifm">Wie is eindverantwoordelijk voor de verwerking van het asbesthoudende materiaal en wie draagt de kosten hiervoor?</text:p>
      <text:p text:style-name="ifm_p_mt.3.76mm_ifm">Vraag 6</text:p>
      <text:p text:style-name="ifm_p_ifm">Kunt u de Kamer een overzicht sturen van gebouwen op Bonaire, St Eustatius en Saba die asbesthoudende materialen bevatten en wat daarmee de komende jaren gebeurt?</text:p>
      <text:p text:style-name="ifm_p_mt.3.76mm_ifm">Vraag 7</text:p>
      <text:p text:style-name="ifm_p_ifm">Sluit de geldende wet- en regelgeving voor nieuwbouw en renovatie op Bonaire, St Eustatius en Saba het toepassen van asbesthoudende materialen uit?</text:p>
      <text:p text:style-name="ifm_p_mt.3.76mm_ifm">Vraag 8</text:p>
      <text:p text:style-name="ifm_p_ifm">Deelt u de mening dat het van belang is om snel de geldende wet- en regelgeving aan te passen, zodat er vergelijkbare eisen voor de verwijdering, verwerking en de eventuele export van asbesthoudende materialen gelden op Bonaire, St Eustatius, Saba en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Asbestsanering in de scholen van Bonaire zonder veiligheidsregelgeving</dc:title>
    <meta:user-defined meta:name="OVERHEIDop.ParlID/DC.identifier">kv-tk-2013Z02687</meta:user-defined>
    <meta:user-defined meta:name="OVERHEIDop.vraagnummer">2013Z026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indiener">W. Hachchi</meta:user-defined>
    <meta:user-defined meta:name="OVERHEIDop.vergaderjaar">2012-2013</meta:user-defined>
    <meta:user-defined meta:name="DCTERMS.W3CDTF/OVERHEIDop.datumIndiening">2013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sbestsanering in de scholen van Bonaire zonder veiligheidsregelgeving</meta:user-defined>
    <meta:user-defined meta:name="DCTERMS.W3CDTF/DCTERMS.available">2013-0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1</meta:user-defined>
    <meta:user-defined meta:name="OVERHEID.TaxonomieBeleidsagenda/OVERHEID.category">Bestuur | De Nederlandse Antillen en Aruba</meta:user-defined>
    <meta:user-defined meta:name="OVERHEID.TaxonomieBeleidsagenda/OVERHEID.category">Natuur en milieu | Stoffen</meta:user-defined>
    <meta:user-defined meta:name="OVERHEID.Informatietype/DC.type">officiële publicatie</meta:user-defined>
    <meta:user-defined meta:name="OVERHEIDop.versieInformatie"/>
  </office:meta>
</office:document-meta>
</file>