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3Z026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86</text:p>
      <text:p text:style-name="ifm_p_font.roman_mt.3.76mm_ifm">Vragen van de leden <text:span text:style-name="ifm_span_font.bold_ifm">Van Veldhoven</text:span> (D66), <text:span text:style-name="ifm_span_font.bold_ifm">Jan Vos</text:span> (PvdA) en <text:span text:style-name="ifm_span_font.bold_ifm">Van Tongeren</text:span> (GroenLinks) aan de staatssecretaris van Infrastructuur en Milieu over <text:span text:style-name="ifm_span_font.italic_ifm">de sterke daling van de CO2-prijs</text:span> (ingezonden 11 februari 2013).</text:p>
      <text:p text:style-name="ifm_p_mt.3.76mm_ifm">Vraag 1</text:p>
      <text:p text:style-name="ifm_p_ifm">Kwam de snelle en stevige neerwaartse ontwikkeling in de CO<text:span text:style-name="ifm_span_font.subscript_ifm">2</text:span>-prijs na de stemming in het Europees Parlement (EP) donderdag jl.<text:note text:id="ID-2013Z02686-d38e63" text:note-class="footnote"><text:note-citation text:label="1 ">1</text:note-citation><text:note-body><text:p text:style-name="ifm_p_font.normal_size.6.93pt_mt..5mm_indent.-0.1161in_mleft.0.1161in_ifm">FD, donderdag 24 januari</text:p></text:note-body></text:note> voor u onverwacht?</text:p>
      <text:p text:style-name="ifm_p_mt.3.76mm_ifm">Vraag 2</text:p>
      <text:p text:style-name="ifm_p_ifm">Is er naar uw mening sprake van een tijdelijke dip als gevolg van de stemming in de energie- en industriecommissie van het EP? Of staat het vertrouwen in de prijsvorming binnen het Europees Emissiehandelsysteem (ETS) naar uw mening structureel ter discussie?</text:p>
      <text:p text:style-name="ifm_p_mt.3.76mm_ifm">Vraag 3</text:p>
      <text:p text:style-name="ifm_p_ifm">Welke prijs zou u representatief achten voor de negatieve externe effecten van CO<text:span text:style-name="ifm_span_font.subscript_ifm">2</text:span>-uitstoot? Is bij een CO<text:span text:style-name="ifm_span_font.subscript_ifm">2</text:span>-prijs van minder dan 10 euro sprake van een groot verschil tussen de maatschappelijke kosten die buiten het ETS en binnen het ETS verbonden worden aan CO<text:span text:style-name="ifm_span_font.subscript_ifm">2</text:span>-uitstoot?</text:p>
      <text:p text:style-name="ifm_p_mt.3.76mm_ifm">Vraag 4</text:p>
      <text:p text:style-name="ifm_p_ifm">Deelt u de zorgen van Hans ten Berge, het hoofd van de Europese elektriciteitsbranche, dat zonder een stevige hervorming van de CO<text:span text:style-name="ifm_span_font.subscript_ifm">2</text:span>-markt er een «verloren decennium» dreigt waarin de CO<text:span text:style-name="ifm_span_font.subscript_ifm">2</text:span>-rechten van het ETS zullen devalueren tot «junk bond status»?<text:note text:id="ID-2013Z02686-d38e90" text:note-class="footnote"><text:note-citation text:label="2 ">2</text:note-citation><text:note-body><text:p text:style-name="ifm_p_font.normal_size.6.93pt_mt..5mm_indent.-0.1161in_mleft.0.1161in_ifm">Euractiv, 30 januari</text:p></text:note-body></text:note></text:p>
      <text:p text:style-name="ifm_p_mt.3.76mm_ifm">Vraag 5</text:p>
      <text:p text:style-name="ifm_p_ifm">Leiden deze dieptepunten in de prijsvorming naar uw mening hoe dan ook tot een structurele verslechtering van het perspectief voor CO<text:span text:style-name="ifm_span_font.subscript_ifm">2</text:span>-arme investeringen, omdat investeerders hoe dan ook rekening houden met een grotere bandbreedte en mogelijke volatiliteit in de CO<text:span text:style-name="ifm_span_font.subscript_ifm">2</text:span>-prijs?</text:p>
      <text:p text:style-name="ifm_p_mt.3.76mm_ifm">Vraag 6</text:p>
      <text:p text:style-name="ifm_p_ifm">Wat is de laatste stand van zaken met betrekking tot het tijdschema voor de nadere besluitvorming over incidentele (backloading) en structurele maatregelen (Carbon market review) ter versterking van de CO<text:span text:style-name="ifm_span_font.subscript_ifm">2</text:span>-markt?</text:p>
      <text:p text:style-name="ifm_p_mt.3.76mm_ifm">Vraag 7</text:p>
      <text:p text:style-name="ifm_p_ifm">Wat is de laatste stand van zaken wat betreft de politieke verhoudingen in de Europese Raad met betrekking tot zowel het backloading-voorstel van de Europese Commissie als de Carbon market review? Hoeveel landen hebben naast Nederland formeel of informeel hun steun uitgesproken voor backloading en/of voor één van de opties uit de Carbon market review, en welke landen liggen dwars?</text:p>
      <text:p text:style-name="ifm_p_mt.3.76mm_ifm">Vraag 8</text:p>
      <text:p text:style-name="ifm_p_ifm">Bent u van mening dat bij nader inzien de eerdere ingrepen ten aanzien van het ETS, zoals het doorschuiven van rechten uit de tweede periode van emissiehandel, het kosteloos uitdelen van rechten in plaats van deze te veilen, het uitstellen van de deelname van de luchtvaart en de scheepvaartsectoren aan het ETS en het ruimhartig toestaan van rechten afkomstig uit de flexibele mechanismen zoals het CDM (Clean Development Mechanism) en het JI (Joint Implementation), los van de economische malaise, onnodige en onbedoelde neerwaartse druk op de prijsvorming binnen het ETS tot gevolg hebben gehad?</text:p>
      <text:p text:style-name="ifm_p_mt.3.76mm_ifm">Vraag 9</text:p>
      <text:p text:style-name="ifm_p_ifm">Heeft de lage CO<text:span text:style-name="ifm_span_font.subscript_ifm">2</text:span>-prijs gevolgen voor het besparingstempo in Nederland c.q. het investeringsklimaat voor CO<text:span text:style-name="ifm_span_font.subscript_ifm">2</text:span>-arme investeringen?</text:p>
      <text:p text:style-name="ifm_p_mt.3.76mm_ifm">Vraag 10</text:p>
      <text:p text:style-name="ifm_p_ifm">Wanneer verwacht u de uitkomsten van de door u aangekondigde vervolgstudie door het Planbureau voor de Leefomgeving (PBL) naar versterking van het ETS?</text:p>
      <text:p text:style-name="ifm_p_mt.3.76mm_ifm">Vraag 11</text:p>
      <text:p text:style-name="ifm_p_ifm">Kunt u de Kamer tijdig informeren over de inbreng die de regering voornemens is te leveren via de Europese (internet)consultaties over de voorstellen om het ETS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sterke daling van de CO2 prijs</dc:title>
    <meta:user-defined meta:name="OVERHEIDop.ParlID/DC.identifier">kv-tk-2013Z02686</meta:user-defined>
    <meta:user-defined meta:name="OVERHEIDop.vraagnummer">2013Z02686</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L. van Tongeren</meta:user-defined>
    <meta:user-defined meta:name="OVERHEIDop.indiener">S. van Veldhoven</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De sterke daling van de CO2 prijs</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Natuur en milieu | Energie</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