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6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684</text:p>
      <text:p text:style-name="ifm_p_font.roman_mt.3.76mm_ifm">Vragen van het lid <text:span text:style-name="ifm_span_font.bold_ifm">Jasper van Dijk</text:span> (SP) aan de minister van Onderwijs, Cultuur en Wetenschap over <text:span text:style-name="ifm_span_font.italic_ifm">problemen met tentamens bij de Hogeschool van Amsterdam (HvA)</text:span> (ingezonden 11 februari 2013).</text:p>
      <text:p text:style-name="ifm_p_mt.3.76mm_ifm">Vraag 1</text:p>
      <text:p text:style-name="ifm_p_ifm">Wat is uw oordeel over de berichten «HvA weer de fout in met tentamen» en «Tentamen MIC plotseling afgelast»?<text:note text:id="ID-2013Z02684-d38e57" text:note-class="footnote"><text:note-citation text:label="1 ">1</text:note-citation><text:note-body><text:p text:style-name="ifm_p_font.normal_size.6.93pt_mt..5mm_indent.-0.1161in_mleft.0.1161in_ifm">www.foliaweb.nl (29 januari en 5 februari 2013)</text:p></text:note-body></text:note></text:p>
      <text:p text:style-name="ifm_p_mt.3.76mm_ifm">Vraag 2</text:p>
      <text:p text:style-name="ifm_p_ifm">Hoe kan het gebeuren dat tweedejaars studenten de tentamens van eerstejaars studenten afnemen en beoordelen, terwijl dit wettelijk niet is toegestaan?</text:p>
      <text:p text:style-name="ifm_p_mt.3.76mm_ifm">Vraag 3</text:p>
      <text:p text:style-name="ifm_p_ifm">Welke gevolgen heeft dit voor de circa 350 gedupeerde studenten?</text:p>
      <text:p text:style-name="ifm_p_mt.3.76mm_ifm">Vraag 4</text:p>
      <text:p text:style-name="ifm_p_ifm">Wordt deze misstand onderzocht? Hoe wordt voorkomen dat dit opnieuw kan gebeuren?</text:p>
      <text:p text:style-name="ifm_p_mt.3.76mm_ifm">Vraag 5</text:p>
      <text:p text:style-name="ifm_p_ifm">In hoeverre worden genoemde problemen ondervangen door het wetsvoorstel versterking kwaliteitswaarborgen in het hoger onderwijs?<text:note text:id="ID-2013Z02684-d38e89" text:note-class="footnote"><text:note-citation text:label="2 ">2</text:note-citation><text:note-body><text:p text:style-name="ifm_p_font.normal_size.6.93pt_mt..5mm_indent.-0.1161in_mleft.0.1161in_ifm">Kamerstuk, 33 472</text:p></text:note-body></text:note></text:p>
      <text:p text:style-name="ifm_p_mt.3.76mm_ifm">Vraag 6</text:p>
      <text:p text:style-name="ifm_p_ifm">Hoe verklaart u de reeks van problemen rond de examinering bij de HvA? Hangt dit samen met de chaotische organisatie, waaronder het ruimtegebrek, onduidelijke roosters en de gebrekkige administratie?<text:note text:id="ID-2013Z02684-d38e102" text:note-class="footnote"><text:note-citation text:label="3 ">3</text:note-citation><text:note-body><text:p text:style-name="ifm_p_font.normal_size.6.93pt_mt..5mm_indent.-0.1161in_mleft.0.1161in_ifm">foliaweb, http://www.foliaweb.nl/studenten/ruimtegebrek-allergrootste-ergernis-onder-hva-ers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Problemen met tentamens bij de Hogeschool van Amsterdam (HvA)</dc:title>
    <meta:user-defined meta:name="OVERHEIDop.ParlID/DC.identifier">kv-tk-2013Z02684</meta:user-defined>
    <meta:user-defined meta:name="OVERHEIDop.vraagnummer">2013Z026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3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met tentamens bij de Hogeschool van Amsterdam (HvA)</meta:user-defined>
    <meta:user-defined meta:name="DCTERMS.W3CDTF/DCTERMS.available">2013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