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83</text:p>
      <text:p text:style-name="ifm_p_font.roman_mt.3.76mm_ifm">Vragen van het lid <text:span text:style-name="ifm_span_font.bold_ifm">Jasper van Dijk</text:span> (SP) aan de minister van Onderwijs, Cultuur en Wetenschap over <text:span text:style-name="ifm_span_font.italic_ifm">een nieuwe bètafaculteit van de Universiteit van Amsterdam (UvA) en de Vrije Universiteit (VU)</text:span> (ingezonden 11 februari 2013).</text:p>
      <text:p text:style-name="ifm_p_mt.3.76mm_ifm">Vraag 1</text:p>
      <text:p text:style-name="ifm_p_ifm">Wat is uw oordeel over het plan van de UvA en de VU om gezamenlijk een bètafaculteit (Amsterdam Faculty of Science) op te richten die 100 tot 120 miljoen euro gaat kosten?<text:note text:id="ID-2013Z02683-d38e57" text:note-class="footnote"><text:note-citation text:label="1 ">1</text:note-citation><text:note-body><text:p text:style-name="ifm_p_font.normal_size.6.93pt_mt..5mm_indent.-0.1161in_mleft.0.1161in_ifm">«Amsterdamse bètafaculteit kost meer dan 100 miljoen», Volkskrant 4 februari 2013</text:p></text:note-body></text:note></text:p>
      <text:p text:style-name="ifm_p_mt.3.76mm_ifm">Vraag 2</text:p>
      <text:p text:style-name="ifm_p_ifm">Hoe oordeelt u over het samenvoegen van twee bètafaculteiten in relatie tot de gewenste differentiatie en variatie in het onderwijsaanbod? Kunt u uw antwoord toelichten?</text:p>
      <text:p text:style-name="ifm_p_mt.3.76mm_ifm">Vraag 3</text:p>
      <text:p text:style-name="ifm_p_ifm">Op wat voor manier wordt de bestuurlijke samenwerking vormgegeven? Is er sprake van een (bestuurlijke) fusie tussen de VU en de UvA? Kunt u uw antwoord toelichten?</text:p>
      <text:p text:style-name="ifm_p_mt.3.76mm_ifm">Vraag 4</text:p>
      <text:p text:style-name="ifm_p_ifm">Komt dit plan in aanmerking voor de fusietoets? Zo nee, waarom niet?</text:p>
      <text:p text:style-name="ifm_p_mt.3.76mm_ifm">Vraag 5</text:p>
      <text:p text:style-name="ifm_p_ifm">Wordt het plan voorgelegd aan docenten en studenten van de betreffende universiteiten? Zo nee, vindt u dat het personeel geen inspraak dient te hebben over een dergelijke ingrijpende beslissing?</text:p>
      <text:p text:style-name="ifm_p_mt.3.76mm_ifm">Vraag 6</text:p>
      <text:p text:style-name="ifm_p_ifm">Is het waar dat het aanbod van bacheloropleidingen met een derde wordt verminderd? Wat zijn de gevolgen voor de bestaande masteropleidingen?</text:p>
      <text:p text:style-name="ifm_p_mt.3.76mm_ifm">Vraag 7</text:p>
      <text:p text:style-name="ifm_p_ifm">Hoe voorkomt u dat middelen voor onderwijs en onderzoek worden gebruikt voor een prestigieus bouwproject waarvan de kosten fors kunnen op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nieuwe bètafaculteit van de UvA en VU</dc:title>
    <meta:user-defined meta:name="OVERHEIDop.ParlID/DC.identifier">kv-tk-2013Z02683</meta:user-defined>
    <meta:user-defined meta:name="OVERHEIDop.vraagnummer">2013Z0268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Een nieuwe bètafaculteit van de UvA en VU</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