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268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2681</text:p>
      <text:p text:style-name="ifm_p_font.roman_mt.3.76mm_ifm">Vragen van het lid <text:span text:style-name="ifm_span_font.bold_ifm">Ouwehand</text:span> (PvdD) aan de minister voor Buitenlandse Handel en Ontwikkelingssamenwerking en de staatssecretaris van Economische Zaken over <text:span text:style-name="ifm_span_font.italic_ifm">de voorwaarden voor onderhandelingen over een vrijhandelsakkoord met Japan</text:span> (ingezonden 11 februari 2013).</text:p>
      <text:p text:style-name="ifm_p_mt.3.76mm_ifm">Vraag 1</text:p>
      <text:p text:style-name="ifm_p_ifm">Kunt u uitleggen waarom het openen van de Japanse markt voor de export van Nederlands kalfsvlees een belangrijke voorwaarde was voor het beginnen van onderhandelingen over een vrijhandelsakkoord met Japan?<text:note text:id="ID-2013Z02681-d38e57" text:note-class="footnote"><text:note-citation text:label="1 ">1</text:note-citation><text:note-body><text:p text:style-name="ifm_p_font.normal_size.6.93pt_mt..5mm_indent.-0.1161in_mleft.0.1161in_ifm">http://www.rijksoverheid.nl/nieuws/2013/01/28/japanse-markt-open-voor-nederlands-kalfsvlees.html</text:p></text:note-body></text:note></text:p>
      <text:p text:style-name="ifm_p_mt.3.76mm_ifm">Vraag 2</text:p>
      <text:p text:style-name="ifm_p_ifm">Kunt u bevestigen dat het kabinet tot nu toe het naleven van mensenrechten- en walvisverdragen door Japan niet als belangrijke voorwaarde heeft gehanteerd voor het sluiten van een vrijhandelsakkoord, maar dit slechts «onder de aandacht» wil brengen bij de onderhandelingen? Zo ja, kunt u uitleggen waarom de export van dierlijke producten voor Nederland belangrijker is dan mensenrechten en het naleven van het moratorium op de commerciële walvisjacht? Zo nee, waarom stelt u dan dat de onderhandelingen over een vrijhandelsakkoord met Japan kunnen beginnen nu de Japanse importrestricties met betrekking tot Nederlands kalfsvlees zijn opgeheven, terwijl Japan nog steeds doorgaat met de walvisvangst en experts waarschuwen dat Japan de mensenrechten niet respecteert?</text:p>
      <text:p text:style-name="ifm_p_mt.3.76mm_ifm">Vraag 3</text:p>
      <text:p text:style-name="ifm_p_ifm">Bent u bereid een nieuwe positie in te nemen met betrekking tot de onderhandelingen over een vrijhandelsakkoord met Japan, waarbij u het naleven van mensenrechtenverdragen en het moratorium op de commerciële walvisjacht als voorwaarde hanteert?</text:p>
      <text:p text:style-name="ifm_p_mt.3.76mm_ifm">Vraag 4</text:p>
      <text:p text:style-name="ifm_p_ifm">Kunt u aangeven wat er in het hoofdstuk duurzame ontwikkeling van een eventueel vrijhandelsakkoord met Japan volgens u geregeld zou moeten worden en welke status een dergelijk hoofdstuk zou moeten hebben?<text:note text:id="ID-2013Z02681-d38e83" text:note-class="footnote"><text:note-citation text:label="2 ">2</text:note-citation><text:note-body><text:p text:style-name="ifm_p_font.normal_size.6.93pt_mt..5mm_indent.-0.1161in_mleft.0.1161in_ifm">Aanhangsel van  de Handelingen 1927, vergaderjaar 2011–2012</text:p></text:note-body></text:note> Welke dierenwelzijns- en milieunormen moeten daarin worden vastgelegd volgens u? Hoe verhoudt de export van vlees van kalfjes, die veelal na een lange transportperiode enkele weken alleen staan en vervolgens in groepjes op harde vloeren worden vetgemest, zich tot deze normen over dierenwelzijn?</text:p>
      <text:p text:style-name="ifm_p_mt.3.76mm_ifm">Vraag 5</text:p>
      <text:p text:style-name="ifm_p_ifm">Wanneer heeft u voor het laatst gesproken met Japan over het naleven van het moratorium op de walvisjacht, wat is daar door Nederland toen ingebracht en op welke wijze heeft Japan daarop gereageerd?</text:p>
      <text:p text:style-name="ifm_p_mt.3.76mm_ifm">Vraag 6</text:p>
      <text:p text:style-name="ifm_p_ifm">Welke vervolgstappen gaat u nemen om Japan aan te sporen te stoppen met de illegale walvisjacht?</text:p>
      <text:p text:style-name="ifm_p_mt.3.76mm_ifm">Vraag 7</text:p>
      <text:p text:style-name="ifm_p_ifm">Deelt u de mening dat er geen sprake kan zijn van een vrijhandelsakkoord met een land dat internationale verdragen met de voeten treedt? Zo nee, waarom niet? Zo ja, bent u bereid dit standpunt over te brengen aan de Japanse rege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De voorwaarden voor onderhandelingen over een vrijhandelsakkoord met Japan</dc:title>
    <meta:user-defined meta:name="OVERHEIDop.ParlID/DC.identifier">kv-tk-2013Z02681</meta:user-defined>
    <meta:user-defined meta:name="OVERHEIDop.vraagnummer">2013Z02681</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2-2013</meta:user-defined>
    <meta:user-defined meta:name="DCTERMS.W3CDTF/OVERHEIDop.datumIndiening">2013-02-11</meta:user-defined>
    <meta:user-defined meta:name="OVERHEID.StatenGeneraal/DC.creator">Tweede Kamer der Staten-Generaal</meta:user-defined>
    <dc:language>nl</dc:language>
    <meta:user-defined meta:name="DCTERMS.alternative"/>
    <meta:user-defined meta:name="DC.title">De voorwaarden voor onderhandelingen over een vrijhandelsakkoord met Japan</meta:user-defined>
    <meta:user-defined meta:name="DCTERMS.W3CDTF/DCTERMS.available">2013-02-11</meta:user-defined>
    <meta:user-defined meta:name="OVERHEIDop.publicationName">Kamervragen zonder antwoord</meta:user-defined>
    <meta:user-defined meta:name="OVERHEID.Organisatietype/OVERHEID.organisationType">staten generaal</meta:user-defined>
    <meta:user-defined meta:name="DCTERMS.W3CDTF/DCTERMS.issued">2013-02-11</meta:user-defined>
    <meta:user-defined meta:name="OVERHEID.TaxonomieBeleidsagenda/OVERHEID.category">Economie | Handel</meta:user-defined>
    <meta:user-defined meta:name="OVERHEID.TaxonomieBeleidsagenda/OVERHEID.category">Recht | Staatsrecht</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