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77</text:p>
      <text:p text:style-name="ifm_p_font.roman_mt.3.76mm_ifm">Vragen van het lid <text:span text:style-name="ifm_span_font.bold_ifm">Kooiman</text:span> (SP) aan de minister van Veiligheid en Justitie over <text:span text:style-name="ifm_span_font.italic_ifm">NL-Alert</text:span> (ingezonden 11 februari 2013).</text:p>
      <text:p text:style-name="ifm_p_mt.3.76mm_ifm">Vraag 1</text:p>
      <text:p text:style-name="ifm_p_ifm">Wat is uw reactie op het bericht dat miljoenen mensen op maandag 4 februari 2013 verstoken bleven van het eerste controlebericht van NL-Alert? Wat was hiervan de oorzaak?<text:note text:id="ID-2013Z02677-d38e57" text:note-class="footnote"><text:note-citation text:label="1 ">1</text:note-citation><text:note-body><text:p text:style-name="ifm_p_font.normal_size.6.93pt_mt..5mm_indent.-0.1161in_mleft.0.1161in_ifm">http://www.volkskrant.nl/vk/nl/2694/Tech-Media/article/detail/3388155/2013/02/04/Veel-smartphone-gebruikers-voorlopig-nog-verstoken-van-alarm-bericht-overheid.dhtml?utm_source=scherm1&amp;utm_medium=button&amp;utm_campaign=Cookiecheck</text:p></text:note-body></text:note></text:p>
      <text:p text:style-name="ifm_p_mt.3.76mm_ifm">Vraag 2</text:p>
      <text:p text:style-name="ifm_p_ifm">Waarom werkt het systeem nog steeds niet op IPhones en smartphones van Samsung? Waar zitten de problemen en wanneer zijn deze opgelost?</text:p>
      <text:p text:style-name="ifm_p_mt.3.76mm_ifm">Vraag 3</text:p>
      <text:p text:style-name="ifm_p_ifm">Waarom moet er een heel stappenplan worden doorlopen voordat telefoonbezitters berichten van NL-Alert kunnen ontvangen? Ziet u mogelijkheden dit te vereenvoudigen? Zo ja, kan dit snel opgepakt worden? Zo nee, waarom niet?</text:p>
      <text:p text:style-name="ifm_p_mt.3.76mm_ifm">Vraag 4</text:p>
      <text:p text:style-name="ifm_p_ifm">Waarom zit er zo’n lange periode tussen de volgende controleberichten? Deelt u de mening dat telefoonbezitters op deze manier erg lang moeten wachten om te testen of hun telefoon nu wel de juiste instellingen heeft voor het ontvangen van berichten van NL-Alert?</text:p>
      <text:p text:style-name="ifm_p_mt.3.76mm_ifm">Vraag 5</text:p>
      <text:p text:style-name="ifm_p_ifm">Bent u bereid om te kijken of er dit jaar vaker controleberichten uit kunnen gaan, zodat met regelmaat zowel de zending van het bericht, als de ontvangst, getest kan worden? Zo nee, waarom niet?</text:p>
      <text:p text:style-name="ifm_p_mt.3.76mm_ifm">Vraag 6</text:p>
      <text:p text:style-name="ifm_p_ifm">Wanneer zullen Vodafone en T-Mobile hun 3G-netwerken geschikt gemaakt hebben? Waarom duurt dit zo lang, gezien het algemeen belang van NL-Alert?</text:p>
      <text:p text:style-name="ifm_p_mt.3.76mm_ifm">Vraag 7</text:p>
      <text:p text:style-name="ifm_p_ifm">Gaat NL-Alert ook geschikt gemaakt worden voor 4G-netwerken, welke binnenkort al in de lucht zullen zijn?</text:p>
      <text:p text:style-name="ifm_p_mt.3.76mm_ifm">Vraag 8</text:p>
      <text:p text:style-name="ifm_p_ifm">Weet u dat de woordvoerder van NL-Alert stelt dat ruim 50% van de telefoonbezitters bereikt kan worden? Is dat met de huidige stand van zaken het geval of pas nadat providers hun netwerken hebben aangepast en telefoonaanbieders hun toestellen?</text:p>
      <text:p text:style-name="ifm_p_mt.3.76mm_ifm">Vraag 9</text:p>
      <text:p text:style-name="ifm_p_ifm">Bent u bereid de uitkomst van de peiling en de evaluatie, voorzien van uw reactie, aan de Kamer te sturen zodra deze beschikbaar zijn? Zo nee, waarom niet? Wanneer is de uitkomst van de peiling en de evaluatie te verwachten?</text:p>
      <text:p text:style-name="ifm_p_mt.3.76mm_ifm">Vraag 10</text:p>
      <text:p text:style-name="ifm_p_ifm">Wanneer zal NL-Alert klaar zijn om volledig in gebruik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NL-Alert</dc:title>
    <meta:user-defined meta:name="OVERHEIDop.ParlID/DC.identifier">kv-tk-2013Z02677</meta:user-defined>
    <meta:user-defined meta:name="OVERHEIDop.vraagnummer">2013Z0267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Het NL-Alert</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