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5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582</text:p>
      <text:p text:style-name="ifm_p_font.roman_mt.3.76mm_ifm">Vragen van het lid <text:span text:style-name="ifm_span_font.bold_ifm">Karabulut</text:span> (SP) aan de staatssecretaris van Sociale Zaken en Werkgelegenheid over <text:span text:style-name="ifm_span_font.italic_ifm">werkloze Friezen die direct bij de sociale werkplaats aan het werk worden gezet</text:span> (ingezonden 8 februari 2013).</text:p>
      <text:p text:style-name="ifm_p_mt.3.76mm_ifm">Vraag 1</text:p>
      <text:p text:style-name="ifm_p_ifm">Is het waar dat dertien Friese gemeenten een werkproject zijn gestart waarbij mensen die zich aanmelden voor de bijstand direct bij de sociale werkplaats aan het werk worden gezet op straffe van een korting op de uitkering?<text:note text:id="ID-2013Z02582-d38e57" text:note-class="footnote"><text:note-citation text:label="1 ">1</text:note-citation><text:note-body><text:p text:style-name="ifm_p_font.normal_size.6.93pt_mt..5mm_indent.-0.1161in_mleft.0.1161in_ifm">http://www.defriesemeren.nl/welkom/nieuws_41451/item/dertien-gemeenten-en-empatec-samen-in-uniek-werkproject_15991.html</text:p></text:note-body></text:note> <text:note text:id="ID-2013Z02582-d38e65" text:note-class="footnote"><text:note-citation text:label="2 ">2</text:note-citation><text:note-body><text:p text:style-name="ifm_p_font.normal_size.6.93pt_mt..5mm_indent.-0.1161in_mleft.0.1161in_ifm">http://www.empatec.nl/nieuws/uniek-werkproject-van-start/</text:p></text:note-body></text:note></text:p>
      <text:p text:style-name="ifm_p_mt.3.76mm_ifm">Vraag 2</text:p>
      <text:p text:style-name="ifm_p_ifm">Wat is de reden dat sociale werkplaats Empatec bijstandsgerechtigden met behoud van uitkering laat instromen in plaats van personen met een indicatie voor de sociale werkplaats die op de wachtlijst bij Empatec staan? Wat is de primaire doelstelling van sociale werkplaats Empatec?</text:p>
      <text:p text:style-name="ifm_p_mt.3.76mm_ifm">Vraag 3</text:p>
      <text:p text:style-name="ifm_p_ifm">Kunt u toelichten waarom bij sociale werkplaats Empatec na 1 januari 2014 wel bijstandsgerechtigden mogen instromen, maar geen personen met een indicatie voor de sociale werkplaats? Is het uw intentie om de sociale werkplaatsen om te vormen tot bedrijven waar bijstandsgerechtigden verplicht worden met behoud van uitkering te gaan werken?</text:p>
      <text:p text:style-name="ifm_p_mt.3.76mm_ifm">Vraag 4</text:p>
      <text:p text:style-name="ifm_p_ifm">Kunt u toelichten in welke mate er sprake is van verdringing van werknemers van de sociale werkplaatsen door bijstandsgerechtigden die moeten werken met behoud van uitkering?</text:p>
      <text:p text:style-name="ifm_p_mt.3.76mm_ifm">Vraag 5</text:p>
      <text:p text:style-name="ifm_p_ifm">Krijgen bijstandsgerechtigden die verplicht moeten werken met behoud van uitkering na de projectduur de garantie van een vast contract bij een reguliere werkgever of worden zij teruggeplaatst in de bijstand?</text:p>
      <text:p text:style-name="ifm_p_mt.3.76mm_ifm">Vraag 6</text:p>
      <text:p text:style-name="ifm_p_ifm">Welke reguliere bedrijven hebben zich reeds aan dit werkproject gecommitteerd? Krijgen bijstandsgerechtigden die binnen dit werkproject aan de slag gaan in een reguliere functie bij een reguliere werkgever bijbehorend functieloon betaald zoals omschreven in de geldende cao? Zo nee, wat is hiervan de reden?</text:p>
      <text:p text:style-name="ifm_p_mt.3.76mm_ifm">Vraag 7</text:p>
      <text:p text:style-name="ifm_p_ifm">Acht u het wenselijk dat bijstandsgerechtigden een jaar lang werken maar onder het minimumloon worden betaald? Deelt u de mening dat dit onwenselijk? Zo ja, hoe gaat u ervoor zorgen dat mensen na drie maanden tenminste het wettelijk minimumloon verdienen met uitzicht op cao-functieloon? Zo nee, bent u tegen eerlijk werk voor eerlijk loon?</text:p>
      <text:p text:style-name="ifm_p_mt.3.76mm_ifm">Vraag 8</text:p>
      <text:p text:style-name="ifm_p_ifm">Wat zijn de kosten en de baten van het Friese werkproject? Wanneer is het project geslaagd?</text:p>
      <text:p text:style-name="ifm_p_mt.3.76mm_ifm">Vraag 9</text:p>
      <text:p text:style-name="ifm_p_ifm">Wat zijn de regionale werkloosheidscijfers van Friesland? Welke doelstelling hebben de 13 Friese gemeenten geformuleerd als het gaat om het tegengaan van werkloosheid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Werkloze Friezen die direct bij de sociale werkplaats aan het werk worden gezet</dc:title>
    <meta:user-defined meta:name="OVERHEIDop.ParlID/DC.identifier">kv-tk-2013Z02582</meta:user-defined>
    <meta:user-defined meta:name="OVERHEIDop.vraagnummer">2013Z0258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2-08</meta:user-defined>
    <meta:user-defined meta:name="OVERHEID.StatenGeneraal/DC.creator">Tweede Kamer der Staten-Generaal</meta:user-defined>
    <dc:language>nl</dc:language>
    <meta:user-defined meta:name="DCTERMS.alternative"/>
    <meta:user-defined meta:name="DC.title">Werkloze Friezen die direct bij de sociale werkplaats aan het werk worden gezet</meta:user-defined>
    <meta:user-defined meta:name="DCTERMS.W3CDTF/DCTERMS.available">2013-02-08</meta:user-defined>
    <meta:user-defined meta:name="OVERHEIDop.publicationName">Kamervragen zonder antwoord</meta:user-defined>
    <meta:user-defined meta:name="OVERHEID.Organisatietype/OVERHEID.organisationType">staten generaal</meta:user-defined>
    <meta:user-defined meta:name="DCTERMS.W3CDTF/DCTERMS.issued">2013-02-08</meta:user-defined>
    <meta:user-defined meta:name="OVERHEID.TaxonomieBeleidsagenda/OVERHEID.category">Werk | Organisatie en bel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