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80</text:p>
      <text:p text:style-name="ifm_p_font.roman_mt.3.76mm_ifm">Vragen van de leden <text:span text:style-name="ifm_span_font.bold_ifm">De Roon</text:span> en <text:span text:style-name="ifm_span_font.bold_ifm">Helder</text:span> (beiden PVV) aan de ministers van Buitenlandse Zaken, van Defensie en van Veiligheid en Justitie over <text:span text:style-name="ifm_span_font.italic_ifm">Turkije’s oorlogstaal en de Nederlandse Patriotmissie</text:span> (ingezonden 8 februari 2013).</text:p>
      <text:p text:style-name="ifm_p_mt.3.76mm_ifm">Vraag 1</text:p>
      <text:p text:style-name="ifm_p_ifm">Kent u het bericht «Erdogan: Israel Waging «State Terrorism» in Syria»?<text:note text:id="ID-2013Z02580-d38e60" text:note-class="footnote"><text:note-citation text:label="1 ">1</text:note-citation><text:note-body><text:p text:style-name="ifm_p_font.normal_size.6.93pt_mt..5mm_indent.-0.1161in_mleft.0.1161in_ifm">http://www.israelnationalnews.com/News/News.aspx/164865</text:p></text:note-body></text:note></text:p>
      <text:p text:style-name="ifm_p_mt.3.76mm_ifm">Vraag 2</text:p>
      <text:p text:style-name="ifm_p_ifm">Erkent u dat Turkije alle grenzen overschrijdt door Israël te betichten van staatsterrorisme? Zo ja, bent u bereid met onmiddellijke ingang de Turkse ambassadeur op het matje te roepen en uw ongenoegen te uiten? Zo nee, waarom niet?</text:p>
      <text:p text:style-name="ifm_p_mt.3.76mm_ifm">Vraag 3</text:p>
      <text:p text:style-name="ifm_p_ifm">Deelt u de mening dat uw Turkse ambtsgenoot Davutoglu Syrië ophitst tot oorlog door Syrië te verwijten dat het niet reageert op de vermeende Israëlische aanval op legitieme militaire doelen? Zo ja, bent u bereid met onmiddellijke ingang de Turkse ambassadeur op het matje te roepen en ook hierover uw ongenoegen te uiten? Zo nee, waarom niet?</text:p>
      <text:p text:style-name="ifm_p_mt.3.76mm_ifm">Vraag 4</text:p>
      <text:p text:style-name="ifm_p_ifm">Deelt u de mening dat minister Davutoglu door zijn insinuatie dat er een geheime overeenkomst is tussen Assad en Israël, onderlinge haat en antisemitisme in Syrië aanwakkert?</text:p>
      <text:p text:style-name="ifm_p_mt.3.76mm_ifm">Vraag 5</text:p>
      <text:p text:style-name="ifm_p_ifm">Is het waar dat de opdracht voor de zelfmoordaanslag op de Amerikaanse ambassade in Ankara afkomstig was van een Turkse terroristenleider die in Nederland verblijft? Zo ja, wanneer wordt dit terroristennetwerk opgerold? Zo nee, wat zijn dan de feiten?<text:note text:id="ID-2013Z02580-d38e93" text:note-class="footnote"><text:note-citation text:label="2 ">2</text:note-citation><text:note-body><text:p text:style-name="ifm_p_font.normal_size.6.93pt_mt..5mm_indent.-0.1161in_mleft.0.1161in_ifm">http://nos.nl/artikel/470931-opdracht-bom-ankara-uit-nederland.html</text:p></text:note-body></text:note></text:p>
      <text:p text:style-name="ifm_p_mt.3.76mm_ifm">Vraag 6</text:p>
      <text:p text:style-name="ifm_p_ifm">Deelt u de overtuiging dat het belachelijk en onverantwoord is dat onze militairen gevaar lopen om Turkije, dat zich zo vijandig uitlaat, te beschermen?<text:note text:id="ID-2013Z02580-d38e107" text:note-class="footnote"><text:note-citation text:label="3 ">3</text:note-citation><text:note-body><text:p text:style-name="ifm_p_font.normal_size.6.93pt_mt..5mm_indent.-0.1161in_mleft.0.1161in_ifm">http://www.volkskrant.nl/vk/nl/2664/Nieuws/article/detail/3388059/2013/02/04/Turkse-terreurgroep-eist-vertrek-Nederlandse-Patriots.dhtml</text:p></text:note-body></text:note></text:p>
      <text:p text:style-name="ifm_p_mt.3.76mm_ifm">Vraag 7</text:p>
      <text:p text:style-name="ifm_p_ifm">Bent u bereid onze Nederlandse Patriots en militairen per direct terug te halen, nu Turkije Syrië zelf actief aanspoort om de binnenlandse oorlog uit te breiden naar buurland Israë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Turkije’s oorlogstaal en de Nederlandse Patriotmissie</dc:title>
    <meta:user-defined meta:name="OVERHEIDop.ParlID/DC.identifier">kv-tk-2013Z02580</meta:user-defined>
    <meta:user-defined meta:name="OVERHEIDop.vraagnummer">2013Z0258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 de Roon</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Turkije’s oorlogstaal en de Nederlandse Patriotmissie</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