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5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579</text:p>
      <text:p text:style-name="ifm_p_font.roman_mt.3.76mm_ifm">Vragen van het lid <text:span text:style-name="ifm_span_font.bold_ifm">Recourt</text:span> (PvdA) aan de minister van Veiligheid en Justitie over <text:span text:style-name="ifm_span_font.italic_ifm">het negeren van een rijverbod door een dronken chauffeur</text:span> (ingezonden 8 februari 2013).</text:p>
      <text:p text:style-name="ifm_p_mt.3.76mm_ifm">Vraag 1</text:p>
      <text:p text:style-name="ifm_p_ifm">Kent u de berichten «Dronken buschauffeur rijdt door na botsing» en «Dronken buschauffeur na ongeluk ontslagen»?<text:note text:id="ID-2013Z02579-d38e57" text:note-class="footnote"><text:note-citation text:label="1 ">1</text:note-citation><text:note-body><text:p text:style-name="ifm_p_font.normal_size.6.93pt_mt..5mm_indent.-0.1161in_mleft.0.1161in_ifm">Algemeen Dagblad, resp. 4 februari 2013 en 6 februari 2013</text:p></text:note-body></text:note></text:p>
      <text:p text:style-name="ifm_p_mt.3.76mm_ifm">Vraag 2</text:p>
      <text:p text:style-name="ifm_p_ifm">Is het waar dat een werkgever niet op de hoogte wordt gesteld van het feit dat een werknemer, die beroepsmatig in het bezit van een geldig rijbewijs moet zijn, dat rijbewijs niet meer heeft? Zo ja, waarom is dat zo? Zo nee, hoe is dit dan wel geregeld?</text:p>
      <text:p text:style-name="ifm_p_mt.3.76mm_ifm">Vraag 3</text:p>
      <text:p text:style-name="ifm_p_ifm">Is het in het kader van het inlichten van een werkgever relevant of het rijbewijs door de politie is ingevorderd, door de officier van Justitie is ingenomen dan wel door de rechter de rijbevoegdheid is ontzegd? Zo ja, op welke wijze en waarom?</text:p>
      <text:p text:style-name="ifm_p_mt.3.76mm_ifm">Vraag 4</text:p>
      <text:p text:style-name="ifm_p_ifm">Deelt u de mening dat de bescherming van de verkeersveiligheid en de veiligheid van passagiers voorrang dient te hebben boven de bescherming van de persoonlijke levenssfeer van degene van wie de rijbevoegdheid is ingevorderd, ingenomen of ontzegd? Zo ja, hoe gaat u hier gevolg aan geven? Zo nee, waarom niet?</text:p>
      <text:p text:style-name="ifm_p_mt.3.76mm_ifm">Vraag 5</text:p>
      <text:p text:style-name="ifm_p_ifm">Houdt de rechter bij het opleggen van een onvoorwaardelijke rijontzegging rekening met de omstandigheid dat iemand zijn rijbewijs nodig heeft voor zijn werk en is dit belang daarmee reeds meegewogen bij het desalniettemin opleggen van de rijontzeg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negeren van een rijverbod door een dronken chauffeur</dc:title>
    <meta:user-defined meta:name="OVERHEIDop.ParlID/DC.identifier">kv-tk-2013Z02579</meta:user-defined>
    <meta:user-defined meta:name="OVERHEIDop.vraagnummer">2013Z0257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3-02-08</meta:user-defined>
    <meta:user-defined meta:name="OVERHEID.StatenGeneraal/DC.creator">Tweede Kamer der Staten-Generaal</meta:user-defined>
    <dc:language>nl</dc:language>
    <meta:user-defined meta:name="DCTERMS.alternative"/>
    <meta:user-defined meta:name="DC.title">Het negeren van een rijverbod door een dronken chauffeur</meta:user-defined>
    <meta:user-defined meta:name="DCTERMS.W3CDTF/DCTERMS.available">2013-02-08</meta:user-defined>
    <meta:user-defined meta:name="OVERHEIDop.publicationName">Kamervragen zonder antwoord</meta:user-defined>
    <meta:user-defined meta:name="OVERHEID.Organisatietype/OVERHEID.organisationType">staten generaal</meta:user-defined>
    <meta:user-defined meta:name="DCTERMS.W3CDTF/DCTERMS.issued">2013-02-08</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