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5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578</text:p>
      <text:p text:style-name="ifm_p_font.roman_mt.3.76mm_ifm">Vragen van het lid <text:span text:style-name="ifm_span_font.bold_ifm">Mei Li Vos</text:span> (PvdA) aan de staatssecretaris van Veiligheid en Justitie over <text:span text:style-name="ifm_span_font.italic_ifm">fraude bij Holland Casino</text:span> (ingezonden 8 februari 2013).</text:p>
      <text:p text:style-name="ifm_p_mt.3.76mm_ifm">Vraag 1</text:p>
      <text:p text:style-name="ifm_p_ifm">Kent u het bericht «Casino ten einde raad: verlink foute collega's»?<text:note text:id="ID-2013Z02578-d38e57" text:note-class="footnote"><text:note-citation text:label="1 ">1</text:note-citation><text:note-body><text:p text:style-name="ifm_p_font.normal_size.6.93pt_mt..5mm_indent.-0.1161in_mleft.0.1161in_ifm">www.ad.nl, 7 februari 2013</text:p></text:note-body></text:note></text:p>
      <text:p text:style-name="ifm_p_mt.3.76mm_ifm">Vraag 2</text:p>
      <text:p text:style-name="ifm_p_ifm">Is het waar dat frauderende medewerkers door de directie van Holland Casino tijd krijgen zichzelf aan te geven en dat zij in ruil daarvoor een vorm van baangarantie krijgen? Zo ja, deelt u de mening dat frauderende medewerkers van Holland Casino wellicht niet goed in staat zijn om taken zoals het voorkomen van witwassen van geld, fraude of gokverslaving uit te voeren en dat dat arbeidsrechtelijke consequenties dient te hebben? Zo nee, wat is er dan niet waar?</text:p>
      <text:p text:style-name="ifm_p_mt.3.76mm_ifm">Vraag 3</text:p>
      <text:p text:style-name="ifm_p_ifm">Deelt u de mening dat de directie van Holland Casino, mede gegeven de publieke taken die dit bedrijf heeft, zich niet zou moeten beperken tot interne maatregelen of sancties, laat staan het geven van enige vorm van baangarantie voor fraudeurs, maar dat aangifte van strafbare feiten bij de politie eerder voor de hand ligt? Zo ja, hoe gaat u dit aan de directie van Holland Casino vertellen? Zo nee, waarom niet?</text:p>
      <text:p text:style-name="ifm_p_mt.3.76mm_ifm">Vraag 4</text:p>
      <text:p text:style-name="ifm_p_ifm">Heeft de directie van Holland Casino sinds 1 januari 2012 aangiften gedaan van strafbare feiten die door medewerkers van het bedrijf zouden zijn gepleegd? Zo ja, hoe vaak is dit gebeurd en wat is de aard van de delicten waarvoor aangifte is gedaan? Zo nee, deelt u dan de mening dat de berichten over een stroom incidenten, de signalen dat medewerkers de regels overtreden en het feit dat er geen of nauwelijks aangiften bekend zijn, de indruk wekken van een doofpotcultuur bij Holland Casino?</text:p>
      <text:p text:style-name="ifm_p_mt.3.76mm_ifm">Vraag 5</text:p>
      <text:p text:style-name="ifm_p_ifm">Over welke mogelijkheden beschikken u of andere organen van de overheid om toezicht te houden op Holland Casino? Wordt daar in verband met het voorkomen van fraude door medewerkers van dat bedrijf gebruik van gemaakt? Zo ja, op welke wijze? Zo nee, waarom niet?</text:p>
      <text:p text:style-name="ifm_p_mt.3.76mm_ifm">Vraag 6</text:p>
      <text:p text:style-name="ifm_p_ifm">Wat is de stand van zaken met de plannen om het staatsbedrijf Holland Casino te verkopen? Wordt er bij die plannen uitdrukkelijk rekening gehouden met eisen ten aanzien van de integriteit van het personeel en taken met betrekking tot het voorkomen van fraude, witwassen van geld en gokversl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Fraude bij Holland Casino</dc:title>
    <meta:user-defined meta:name="OVERHEIDop.ParlID/DC.identifier">kv-tk-2013Z02578</meta:user-defined>
    <meta:user-defined meta:name="OVERHEIDop.vraagnummer">2013Z02578</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2-2013</meta:user-defined>
    <meta:user-defined meta:name="DCTERMS.W3CDTF/OVERHEIDop.datumIndiening">2013-02-08</meta:user-defined>
    <meta:user-defined meta:name="OVERHEID.StatenGeneraal/DC.creator">Tweede Kamer der Staten-Generaal</meta:user-defined>
    <dc:language>nl</dc:language>
    <meta:user-defined meta:name="DCTERMS.alternative"/>
    <meta:user-defined meta:name="DC.title">Fraude bij Holland Casino</meta:user-defined>
    <meta:user-defined meta:name="DCTERMS.W3CDTF/DCTERMS.available">2013-02-08</meta:user-defined>
    <meta:user-defined meta:name="OVERHEIDop.publicationName">Kamervragen zonder antwoord</meta:user-defined>
    <meta:user-defined meta:name="OVERHEID.Organisatietype/OVERHEID.organisationType">staten generaal</meta:user-defined>
    <meta:user-defined meta:name="DCTERMS.W3CDTF/DCTERMS.issued">2013-02-08</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