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76</text:p>
      <text:p text:style-name="ifm_p_font.roman_mt.3.76mm_ifm">Vragen van het lid <text:span text:style-name="ifm_span_font.bold_ifm">Kooiman</text:span> (SP) aan de minister van Veiligheid en Justitie over <text:span text:style-name="ifm_span_font.italic_ifm">de strijd tegen de drugscriminaliteit en de wens van gemeenten wietteelt te legaliseren</text:span> (ingezonden 8 februari 2013).</text:p>
      <text:p text:style-name="ifm_p_mt.3.76mm_ifm">Vraag 1</text:p>
      <text:p text:style-name="ifm_p_ifm">Wat is uw reactie op het artikel «Hennepteelt groeit politie boven het hoofd»?<text:note text:id="ID-2013Z02576-d38e57" text:note-class="footnote"><text:note-citation text:label="1 ">1</text:note-citation><text:note-body><text:p text:style-name="ifm_p_font.normal_size.6.93pt_mt..5mm_indent.-0.1161in_mleft.0.1161in_ifm">Telegraaf, 7 februari 2013</text:p></text:note-body></text:note></text:p>
      <text:p text:style-name="ifm_p_mt.3.76mm_ifm">Vraag 2</text:p>
      <text:p text:style-name="ifm_p_ifm">Hoeveel politiecapaciteit houdt zich op dit moment bezig met de illegale hennepteelt? Wat kost deze inzet van politie?</text:p>
      <text:p text:style-name="ifm_p_mt.3.76mm_ifm">Vraag 3</text:p>
      <text:p text:style-name="ifm_p_ifm">Wat is uw reactie op het gegeven dat verzekeraars duizenden claims krijgen die samenhangen met hennepteelt, zoals branden in woningen, met een totale jaarlijkse schade van 100 miljoen euro?</text:p>
      <text:p text:style-name="ifm_p_mt.3.76mm_ifm">Vraag 4</text:p>
      <text:p text:style-name="ifm_p_ifm">Kunt u een totaaloverzicht geven van alle kosten die de huidige strijd tegen de georganiseerde hennepteelt voor de samenleving met zich meebrengt? Zo nee, waarom niet? Blijft u, ook met het oog op deze kosten, vasthouden aan het huidige beleid met alle onwenselijke effecten van dien?</text:p>
      <text:p text:style-name="ifm_p_mt.3.76mm_ifm">Vraag 5</text:p>
      <text:p text:style-name="ifm_p_ifm">Wat is uw reactie op het artikel «Gemeente mag zelf wiet kweken» en de opmerkingen van de geciteerde hoogleraar/rechtswetenschapper dat het verbieden van gemeentelijke hennepteelt onzin is en nergens op slaat?<text:note text:id="ID-2013Z02576-d38e89" text:note-class="footnote"><text:note-citation text:label="2 ">2</text:note-citation><text:note-body><text:p text:style-name="ifm_p_font.normal_size.6.93pt_mt..5mm_indent.-0.1161in_mleft.0.1161in_ifm">«Gemeente mag zelf wiet kweken», BNDestem, 7 februari 2013</text:p></text:note-body></text:note></text:p>
      <text:p text:style-name="ifm_p_mt.3.76mm_ifm">Vraag 6</text:p>
      <text:p text:style-name="ifm_p_ifm">Deelt u de mening van deze hoogleraar dat de internationale regels boterzacht zijn en er niet toe leiden dat gemeentelijke experimenten met wietteelt onder alle omstandigheden verboden moeten blijven?</text:p>
      <text:p text:style-name="ifm_p_mt.3.76mm_ifm">Vraag 7</text:p>
      <text:p text:style-name="ifm_p_ifm">Wat is uw reactie op de observatie dat Nederland aan alle kanten voorbij wordt gestreefd door bijvoorbeeld Amerikaanse staten voor wat betreft de regulering van wietteelt? Hoe kan dit, indien het toestaan van gereguleerde wietteelt in zou druisen tegen internationale regels, zoals u stelt?</text:p>
      <text:p text:style-name="ifm_p_mt.3.76mm_ifm">Vraag 8</text:p>
      <text:p text:style-name="ifm_p_ifm">Zit deze hoogleraar er volgens u geheel naast of bent u bereid toe te geven dat de internationale regels wel degelijk enige ruimte laten om gereguleerde wietteelt toe te staan?</text:p>
      <text:p text:style-name="ifm_p_mt.3.76mm_ifm">Vraag 9</text:p>
      <text:p text:style-name="ifm_p_ifm">Bent u bereid enkele gemeenten alsnog toestemming te verlenen te experimenteren met gereguleerde wietteelt, juist ook vanwege de strijd tegen de drugsgerelateer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strijd tegen de drugscriminaliteit en de wens van gemeenten wietteelt te legaliseren</dc:title>
    <meta:user-defined meta:name="OVERHEIDop.ParlID/DC.identifier">kv-tk-2013Z02576</meta:user-defined>
    <meta:user-defined meta:name="OVERHEIDop.vraagnummer">2013Z0257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De strijd tegen de drugscriminaliteit en de wens van gemeenten wietteelt te legaliseren</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