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5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575</text:p>
      <text:p text:style-name="ifm_p_font.roman_mt.3.76mm_ifm">Vragen van het lid <text:span text:style-name="ifm_span_font.bold_ifm">Gesthuizen</text:span> (SP) aan de minister van Veiligheid en Justitie over <text:span text:style-name="ifm_span_font.italic_ifm">het bericht dat internetoplichting voortaan een zaak voor de civiele rechter zou zijn</text:span> (ingezonden 8 februari 2013).</text:p>
      <text:p text:style-name="ifm_p_mt.3.76mm_ifm">Vraag 1</text:p>
      <text:p text:style-name="ifm_p_ifm">Bent u bekend met het bericht in de Leeuwarder Courant over internetbedrog?<text:note text:id="ID-2013Z02575-d38e57" text:note-class="footnote"><text:note-citation text:label="1 ">1</text:note-citation><text:note-body><text:p text:style-name="ifm_p_font.normal_size.6.93pt_mt..5mm_indent.-0.1161in_mleft.0.1161in_ifm">«Internetbedrog geen verduistering meer. Oplichting via Marktplaats voortaan zaak civiele rechter». Leeuwarder Courant, 16 januari 2013</text:p></text:note-body></text:note> Wat is uw reactie hierop?</text:p>
      <text:p text:style-name="ifm_p_mt.3.76mm_ifm">Vraag 2</text:p>
      <text:p text:style-name="ifm_p_ifm">Is het waar dat het ten laste leggen van het delict verduistering niet meer mogelijk is ten aanzien van mensen die betalingen van een ander opstrijken, maar de beloofde goederen niet leveren? Kunt u de exacte effecten van het genoemde arrest van de Hoge Raad uiteen zetten? Is hiermee de strafrechtelijke aanpak van internetoplichting moeilijker geworden? Kunt u uw antwoord toelichten?</text:p>
      <text:p text:style-name="ifm_p_mt.3.76mm_ifm">Vraag 3</text:p>
      <text:p text:style-name="ifm_p_ifm">Deelt u de mening dat het oplichten van mensen op het internet door mensen wel te laten betalen maar geen goederen te leveren, aangepakt moet worden met het strafrecht en dat slachtoffers van oplichting op het internet niet te horen moeten krijgen dat het een civiele zaak betreft? Kunt u bevestigen dat het strafrecht ingezet blijft worden tegen dergelijke vormen van internetoplichting? Op welke wijze kan een strafrechtelijke aanpak tegen internetoplichters gewaarborgd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internetoplichting voortaan een zaak voor de civiele rechter zou zijn</dc:title>
    <meta:user-defined meta:name="OVERHEIDop.ParlID/DC.identifier">kv-tk-2013Z02575</meta:user-defined>
    <meta:user-defined meta:name="OVERHEIDop.vraagnummer">2013Z02575</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3-02-08</meta:user-defined>
    <meta:user-defined meta:name="OVERHEID.StatenGeneraal/DC.creator">Tweede Kamer der Staten-Generaal</meta:user-defined>
    <dc:language>nl</dc:language>
    <meta:user-defined meta:name="DCTERMS.alternative"/>
    <meta:user-defined meta:name="DC.title">Het bericht dat internetoplichting voortaan een zaak voor de civiele rechter zou zijn</meta:user-defined>
    <meta:user-defined meta:name="DCTERMS.W3CDTF/DCTERMS.available">2013-02-08</meta:user-defined>
    <meta:user-defined meta:name="OVERHEIDop.publicationName">Kamervragen zonder antwoord</meta:user-defined>
    <meta:user-defined meta:name="OVERHEID.Organisatietype/OVERHEID.organisationType">staten generaal</meta:user-defined>
    <meta:user-defined meta:name="DCTERMS.W3CDTF/DCTERMS.issued">2013-02-08</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