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4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463</text:p>
      <text:p text:style-name="ifm_p_font.roman_mt.3.76mm_ifm">Vragen van het lid <text:span text:style-name="ifm_span_font.bold_ifm">Geurts</text:span> (CDA) aan de minister en staatssecretaris van Economische Zaken over <text:span text:style-name="ifm_span_font.italic_ifm">de NMa opinie «Versterking landbouw vraagt om innovatie, niet om minder concurrentie»</text:span> (ingezonden 7 februari 2013).</text:p>
      <text:p text:style-name="ifm_p_mt.3.76mm_ifm">Vraag 1</text:p>
      <text:p text:style-name="ifm_p_ifm">Bent u bekend met de opinie van de Nationale Mededingingsautoriteit (NMa) «Versterking landbouw vraagt om innovatie, niet om minder concurrentie»?<text:note text:id="ID-2013Z02463-d38e57" text:note-class="footnote"><text:note-citation text:label="1 ">1</text:note-citation><text:note-body><text:p text:style-name="ifm_p_font.normal_size.6.93pt_mt..5mm_indent.-0.1161in_mleft.0.1161in_ifm">http://www.nma.nl/documenten_en_publicaties/opinie/reacties_lezingen_en_speeches/opinie_versterking_landbouw_vraagt_om_innovatie__niet_om_minder_concurrentie.aspx</text:p></text:note-body></text:note></text:p>
      <text:p text:style-name="ifm_p_mt.3.76mm_ifm">Vraag 2</text:p>
      <text:p text:style-name="ifm_p_ifm">Wat is uw inhoudelijke mening over deze opinie?</text:p>
      <text:p text:style-name="ifm_p_mt.3.76mm_ifm">Vraag 3</text:p>
      <text:p text:style-name="ifm_p_ifm">Deelt u de mening dat de NMa in deze opinie een waardeoordeel geeft over Europarlementariërs en indirect over de leden van de Tweede Kamer door onder andere te stellen dat «Europarlementariërs de problemen in de Europese landbouw niet oplossen», «... zeggen ... nee tegen vernieuwingen» en «... oproep die we in Nederland ook nog wel eens horen», en dat zij meent de politiek te moeten beïnvloeden door onder andere te stellen: «... moeten we een geluid laten horen dat we deze weg niet op moeten»?</text:p>
      <text:p text:style-name="ifm_p_mt.3.76mm_ifm">Vraag 4</text:p>
      <text:p text:style-name="ifm_p_ifm">Deelt u de mening dat de onafhankelijkheid van de NMa hiermee is aangetast? Zo ja, wat gaat u ondernemen om de onafhankelijkheid weer te herstellen? Zo nee, waarom niet?</text:p>
      <text:p text:style-name="ifm_p_mt.3.76mm_ifm">Vraag 5</text:p>
      <text:p text:style-name="ifm_p_ifm">Vindt u dat een Chief Economist NMa of überhaupt een medewerker van de NMa dit soort zwaar politiek inhoudelijke opinies mag publiceren? Zo ja, waarom? Zo nee, wat gaat u ondernemen om dit in de toekomst te voorkomen én welke sanctie treft u richting de Chief Econom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NMa opinie "Versterking landbouw vraagt om innovatie, niet om minder concurrentie"</dc:title>
    <meta:user-defined meta:name="OVERHEIDop.ParlID/DC.identifier">kv-tk-2013Z02463</meta:user-defined>
    <meta:user-defined meta:name="OVERHEIDop.vraagnummer">2013Z02463</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vergaderjaar">2012-2013</meta:user-defined>
    <meta:user-defined meta:name="DCTERMS.W3CDTF/OVERHEIDop.datumIndiening">2013-02-07</meta:user-defined>
    <meta:user-defined meta:name="OVERHEID.StatenGeneraal/DC.creator">Tweede Kamer der Staten-Generaal</meta:user-defined>
    <dc:language>nl</dc:language>
    <meta:user-defined meta:name="DCTERMS.alternative"/>
    <meta:user-defined meta:name="DC.title">De NMa opinie "Versterking landbouw vraagt om innovatie, niet om minder concurrentie"</meta:user-defined>
    <meta:user-defined meta:name="DCTERMS.W3CDTF/DCTERMS.available">2013-02-07</meta:user-defined>
    <meta:user-defined meta:name="OVERHEIDop.publicationName">Kamervragen zonder antwoord</meta:user-defined>
    <meta:user-defined meta:name="OVERHEID.Organisatietype/OVERHEID.organisationType">staten generaal</meta:user-defined>
    <meta:user-defined meta:name="DCTERMS.W3CDTF/DCTERMS.issued">2013-02-07</meta:user-defined>
    <meta:user-defined meta:name="OVERHEID.TaxonomieBeleidsagenda/OVERHEID.category">Landbouw | Organisatie en beleid</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