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61</text:p>
      <text:p text:style-name="ifm_p_font.roman_mt.3.76mm_ifm">Vragen van het lid <text:span text:style-name="ifm_span_font.bold_ifm">Jacobi</text:span> (PvdA) aan de staatssecretaris van Economische Zaken over <text:span text:style-name="ifm_span_font.italic_ifm">het bericht dat de provincie Friesland 50 km aan wandelpaden over boerenland schrapt</text:span> (ingezonden 7 februari 2013).</text:p>
      <text:p text:style-name="ifm_p_mt.3.76mm_ifm">Vraag 1</text:p>
      <text:p text:style-name="ifm_p_ifm">Heeft u kennisgenomen van het bericht «Friesland dwars met boerenpaden» en «Kust- en eilandwandelen» waaruit blijkt dat de subsidie van de provincie Friesland om historische boerenpaden op te nemen in het project Waddenwandelen vervallen is?<text:note text:id="ID-2013Z02461-d38e57" text:note-class="footnote"><text:note-citation text:label="1 ">1</text:note-citation><text:note-body><text:p text:style-name="ifm_p_font.normal_size.6.93pt_mt..5mm_indent.-0.1161in_mleft.0.1161in_ifm">«Friesland dwars met boerenpaden» Leeuwarder Courant, 2 februari 2013</text:p></text:note-body></text:note></text:p>
      <text:p text:style-name="ifm_p_mt.3.76mm_ifm">Vraag 2</text:p>
      <text:p text:style-name="ifm_p_ifm">Hoe beoordeelt u het besluit van de provincie Friesland om geen aanvragen in het kader van de regeling Boerenlandpad te honoreren en de gevolgen hiervan voor het netwerk van historische boerenpaden?</text:p>
      <text:p text:style-name="ifm_p_mt.3.76mm_ifm">Vraag 3</text:p>
      <text:p text:style-name="ifm_p_ifm">Deelt u de mening dat het een gemiste kans is als er een netwerk van eeuwenoude wandelpaden gerealiseerd is van Den Helder tot Borkum en dat door één dwarse provincie niet alle mogelijke historische paden in dit netwerk opgenomen zijn?</text:p>
      <text:p text:style-name="ifm_p_mt.3.76mm_ifm">Vraag 4</text:p>
      <text:p text:style-name="ifm_p_ifm">Wat vindt u van dit besluit gelet op de motie Jacobi en Van Gent c.s.<text:note text:id="ID-2013Z02461-d38e83" text:note-class="footnote"><text:note-citation text:label="2 ">2</text:note-citation><text:note-body><text:p text:style-name="ifm_p_font.normal_size.6.93pt_mt..5mm_indent.-0.1161in_mleft.0.1161in_ifm">Kamerstuk 31 700 XIV, nr. 86</text:p></text:note-body></text:note>  over subsidievoorwaarden en het bevorderen van ommetjes en (historische) paden en wat komt er terecht van de extra impuls voor de openstelling van boerenland?</text:p>
      <text:p text:style-name="ifm_p_mt.3.76mm_ifm">Vraag 5</text:p>
      <text:p text:style-name="ifm_p_ifm">Hoe beoordeelt u het besluit van de provincie geen subsidie voor boerenpaden toe te kennen gelet op het feit dat sinds 2007 het voormalige Rijksbudget voor ommetjes en boerenlandpaden (2,4 miljoen) onderdeel uitmaakt van het Investeringsbudget Landelijk Gebied (ILG)? Is dit de bedoeling geweest bij het verschuiven van de afhandeling van aanvragen van het Wandelnet naar de provincies in 2012?</text:p>
      <text:p text:style-name="ifm_p_mt.3.76mm_ifm">Vraag 6</text:p>
      <text:p text:style-name="ifm_p_ifm">Deelt u de mening dat het onwenselijk is als de aanvragers per provincie met verschillende regimes, subsidiebedragen en aanvraagprocedures te maken krijgen en dat het niet de bedoeling kan zijn dat er per provincie verschillende regelingen ontstaan, zoals nu uit het project Waddenwandelen blijkt?</text:p>
      <text:p text:style-name="ifm_p_mt.3.76mm_ifm">Vraag 7</text:p>
      <text:p text:style-name="ifm_p_ifm">Is het waar dat in het ILG een prestatie van 1000 kilometer boerenlandpad in 2013 afgesproken is met de provincies? Is deze prestatieafspraak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provincie Fryslân 50 km aan wandelpaden over boerenland schrapt</dc:title>
    <meta:user-defined meta:name="OVERHEIDop.ParlID/DC.identifier">kv-tk-2013Z02461</meta:user-defined>
    <meta:user-defined meta:name="OVERHEIDop.vraagnummer">2013Z0246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Het bericht dat de provincie Fryslân 50 km aan wandelpaden over boerenland schrapt</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Cultuur en recreatie | Recre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