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60</text:p>
      <text:p text:style-name="ifm_p_font.roman_mt.3.76mm_ifm">Vragen van de leden <text:span text:style-name="ifm_span_font.bold_ifm">Gesthuizen</text:span> en <text:span text:style-name="ifm_span_font.bold_ifm">Jasper vanDijk</text:span> (beiden SP) aan de ministers van Onderwijs, Cultuur en Wetenschap en van Economische Zaken over <text:span text:style-name="ifm_span_font.italic_ifm">het bericht dat de cookiemuur van de Publieke Omroep niet rechtsgeldig is</text:span> (ingezonden 7 februari 2013).</text:p>
      <text:p text:style-name="ifm_p_mt.3.76mm_ifm">Vraag 1</text:p>
      <text:p text:style-name="ifm_p_ifm">Wat is uw reactie op het artikel «CBP tikt publieke omroep op vingers om cookiemuur» waarin Het College Bescherming Persoonsgegevens (CBP) de publieke omroep op de vingers tikt vanwege de cookiemuur die op alle publieke sites te vinden is?<text:note text:id="ID-2013Z02460-d38e60" text:note-class="footnote"><text:note-citation text:label="1 ">1</text:note-citation><text:note-body><text:p text:style-name="ifm_p_font.normal_size.6.93pt_mt..5mm_indent.-0.1161in_mleft.0.1161in_ifm">http://www.nu.nl/internet/3128979/cbp-tikt-publieke-omroep-vingers-cookiemuur.html</text:p></text:note-body></text:note></text:p>
      <text:p text:style-name="ifm_p_mt.3.76mm_ifm">Vraag 2</text:p>
      <text:p text:style-name="ifm_p_ifm">Hoe kijkt u naar de reactie van de NPO<text:note text:id="ID-2013Z02460-d38e74" text:note-class="footnote"><text:note-citation text:label="2 ">2</text:note-citation><text:note-body><text:p text:style-name="ifm_p_font.normal_size.6.93pt_mt..5mm_indent.-0.1161in_mleft.0.1161in_ifm">NPO: Nederlandse Publieke Omroep</text:p></text:note-body></text:note> die schetst dat in eerste instantie het probleem in de cookiewet zit en dat daarnaast de verschillende instanties (CBP en Opta) diverse standpunten innemen op dit onderwerp?</text:p>
      <text:p text:style-name="ifm_p_mt.3.76mm_ifm">Vraag 3</text:p>
      <text:p text:style-name="ifm_p_ifm">Welke stappen gaat u ondernemen nu het CBP stelt dat er opties zijn om de sites van de NPO wel beschikbaar te maken voor bezoekers zonder cookies in te stellen en gezien de monopoliepositie van de NPO dit door het CBP ook wenselijk wordt geacht?</text:p>
      <text:p text:style-name="ifm_p_mt.3.76mm_ifm">Vraag 4</text:p>
      <text:p text:style-name="ifm_p_ifm">Deelt u de mening dat voor de basisfunctionaliteiten van de NPO-sites alsook het vastleggen van generieke gebruiks- en gebruikersgegevens geen tracking cookies nodig zijn en dat voor mensen die hun privacy niet aangetast willen zien de site gewoon bruikbaar moet zijn?</text:p>
      <text:p text:style-name="ifm_p_mt.3.76mm_ifm">Vraag 5</text:p>
      <text:p text:style-name="ifm_p_ifm">Bent u bereid deze vragen voor het algemeen overleg Digitale Agenda op 13 februari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cookiemuur van de Publieke Omroep niet rechtsgeldig is</dc:title>
    <meta:user-defined meta:name="OVERHEIDop.ParlID/DC.identifier">kv-tk-2013Z02460</meta:user-defined>
    <meta:user-defined meta:name="OVERHEIDop.vraagnummer">2013Z0246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J.G. Gesthuizen</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dat de cookiemuur van de Publieke Omroep niet rechtsgeldig is</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Cultuur en recreatie | Media</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