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57</text:p>
      <text:p text:style-name="ifm_p_font.roman_mt.3.76mm_ifm">Vragen van de leden <text:span text:style-name="ifm_span_font.bold_ifm">Van Toorenburg</text:span> en <text:span text:style-name="ifm_span_font.bold_ifm">Knops</text:span> (beiden CDA) aan de ministers van Binnenlandse Zaken en Koninkrijksrelaties en voor Wonen en Rijksdienst en de staatssecretaris van Volksgezondheid, Welzijn en Sport over <text:span text:style-name="ifm_span_font.italic_ifm">het bericht verstandelijk beperkt echtpaar in de vrieskou</text:span> (ingezonden 7 februari 2013).</text:p>
      <text:p text:style-name="ifm_p_mt.3.76mm_ifm">Vraag 1</text:p>
      <text:p text:style-name="ifm_p_ifm">Heeft u kennisgenomen van het artikel «Verstandelijk beperkt echtpaar in de vrieskou»?<text:note text:id="ID-2013Z02457-d38e60" text:note-class="footnote"><text:note-citation text:label="1 ">1</text:note-citation><text:note-body><text:p text:style-name="ifm_p_font.normal_size.6.93pt_mt..5mm_indent.-0.1161in_mleft.0.1161in_ifm">AD De Dordtenaar, 30 januari 2013</text:p></text:note-body></text:note></text:p>
      <text:p text:style-name="ifm_p_mt.3.76mm_ifm">Vraag 2</text:p>
      <text:p text:style-name="ifm_p_ifm">Is het bericht juist dat een ouder echtpaar met beperkte verstandelijke vermogens in Dordrecht op 22 januari jl. door Woonzorg Nederland zonder pardon uit een seniorenflat is gezet vanwege een huurachterstand?</text:p>
      <text:p text:style-name="ifm_p_mt.3.76mm_ifm">Vraag 3</text:p>
      <text:p text:style-name="ifm_p_ifm">Deelt u de opvatting dat in situaties als deze geen huisuitzetting dient plaats te vinden zonder dat er een hulpverlener wordt ingeschakeld, omdat het voorkómen van huisuitzettingen beter en goedkoper is dan mensen weer van de straat te halen?</text:p>
      <text:p text:style-name="ifm_p_mt.3.76mm_ifm">Vraag 4</text:p>
      <text:p text:style-name="ifm_p_ifm">Hoe verhoudt de gang van zaken zich tot de regierol van de GGD volgens de samenwerkingsovereenkomst preventie huisuitzettingen, die de gemeente Dordrecht op 12 december 2011 met de Sociale Dienst Drechtsteden, de GGD en vijf woningcorporaties heeft gesloten?</text:p>
      <text:p text:style-name="ifm_p_mt.3.76mm_ifm">Vraag 5</text:p>
      <text:p text:style-name="ifm_p_ifm">Deelt u de overtuiging dat het sluiten van de (preventieve) keten noodzakelijk is in verband met een goed, sociaal beleid van alle partners in het maatschappelijk middenveld?</text:p>
      <text:p text:style-name="ifm_p_mt.3.76mm_ifm">Vraag 6</text:p>
      <text:p text:style-name="ifm_p_ifm">Bent u bereid te bevorderen dat gemeenten als «eerste overheid» het initiatief nemen tot samenwerking om in situaties als deze huisuitzett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verstandelijk beperkt echtpaar in de vrieskou</dc:title>
    <meta:user-defined meta:name="OVERHEIDop.ParlID/DC.identifier">kv-tk-2013Z02457</meta:user-defined>
    <meta:user-defined meta:name="OVERHEIDop.vraagnummer">2013Z02457</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M.M. van Toorenburg</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Het bericht verstandelijk beperkt echtpaar in de vrieskou</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