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54</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zijn uitspraken over overheveling van zorgtaken naar gemeenten</text:span> (ingezonden 7 februari 2013).</text:p>
      <text:p text:style-name="ifm_p_mt.3.76mm_ifm">Vraag 1</text:p>
      <text:p text:style-name="ifm_p_ifm">Waarom streeft u ernaar dat gemeenten geen verantwoording hoeven af te leggen per overgeheveld onderdeel, wanneer deze gemeenten de verantwoordelijkheid krijgen voor nieuwe (zorg/begeleiding/ondersteuning/jeugd) taken die nu onder de verantwoordelijkheid vallen van een andere overheid?<text:note text:id="ID-2013Z02454-d38e60" text:note-class="footnote"><text:note-citation text:label="1 ">1</text:note-citation><text:note-body><text:p text:style-name="ifm_p_font.normal_size.6.93pt_mt..5mm_indent.-0.1161in_mleft.0.1161in_ifm">Binnenlands Bestuur, 31 januari 2013, http://www.binnenlandsbestuur.nl/sociaal/nieuws/van-rijn-geen-verantwoording-per-onderdeel.8804261.lynkx</text:p></text:note-body></text:note></text:p>
      <text:p text:style-name="ifm_p_mt.3.76mm_ifm">Vraag 2</text:p>
      <text:p text:style-name="ifm_p_ifm">Hoe verhoudt uw uitspraak dat gemeenten «geen verantwoording per onderdeel» hoeven af te leggen zich tot de uitspraken van de minister van Binnenlandse Zaken en Koninkrijksrelaties, tevens coördinerend bewindspersoon voor de decentralisaties, dat gemeenten dit wel moeten doen? Kunt u uw antwoord toelichten?<text:note text:id="ID-2013Z02454-d38e74" text:note-class="footnote"><text:note-citation text:label="2 ">2</text:note-citation><text:note-body><text:p text:style-name="ifm_p_font.normal_size.6.93pt_mt..5mm_indent.-0.1161in_mleft.0.1161in_ifm">Binnenlands Bestuur, 18 januari 2013, http://www.binnenlandsbestuur.nl/sociaal/nieuws/plasterk-eist-verantwoording-per-decentralisatie.8752823.lynkx</text:p></text:note-body></text:note></text:p>
      <text:p text:style-name="ifm_p_mt.3.76mm_ifm">Vraag 3</text:p>
      <text:p text:style-name="ifm_p_ifm">Kunt u uitleggen hoe u gaat volgen hoe het gaat met de overgehevelde taken, als er geen geen omschreven (zorg/begeleiding/ondersteuning/jeugd) taken zijn voor gemeenten? Kunt u uw antwoord toelichten?</text:p>
      <text:p text:style-name="ifm_p_mt.3.76mm_ifm">Vraag 4</text:p>
      <text:p text:style-name="ifm_p_ifm">Ziet u ook risico’s wanneer u zorgtaken niet zult omschrijven? Hoe ziet u persoonlijke verzorging en/of begeleiding een gemeentelijke taak worden zonder omschrijving en hoe verhoudt zich dat tot de verschillende kwaliteitsnormen? Kunt u uw antwoord toelichten?</text:p>
      <text:p text:style-name="ifm_p_mt.3.76mm_ifm">Vraag 5</text:p>
      <text:p text:style-name="ifm_p_ifm">Wat bedoelde u concreet met uw uitspraken bij «Jeugdpoort», toen u zei dat u gemeenten wil «afrekenen op beleidsresultaten»? Hoe gaat u dit doen? Hoe ontstaan beleidsresultaten zonder verantwoording hoeven af te leggen?<text:note text:id="ID-2013Z02454-d38e101" text:note-class="footnote"><text:note-citation text:label="3 ">3</text:note-citation><text:note-body><text:p text:style-name="ifm_p_font.normal_size.6.93pt_mt..5mm_indent.-0.1161in_mleft.0.1161in_ifm">«Jeugdpoort», bijeenkomst in Nieuwspoort, 29 januari 2013</text:p></text:note-body></text:note></text:p>
      <text:p text:style-name="ifm_p_mt.3.76mm_ifm">Vraag 6</text:p>
      <text:p text:style-name="ifm_p_ifm">Wat bedoelde u met de zin die u uitsprak tijdens Jeugdpoort: «Desnoods geven we groene, gele en rode stoplichten aan gemeenten»? Betekent dit dat mensen in een gemeente met een rood, oranje of groen stoplicht kunnen komen te wonen? Wat betekent dat voor de rechtsgelijkheid van de inwoners van Nederland? Kunt u uw antwoord toelichten?</text:p>
      <text:p text:style-name="ifm_p_mt.3.76mm_ifm">Vraag 7</text:p>
      <text:p text:style-name="ifm_p_ifm">In welke «schuttersputjes» bevinden gemeenten zich? Zijn de aangekondigde forse bezuinigingen op de (jeugd)zorg een methode om hen daaruit te krijgen? Kunt u uw antwoord toelichten?</text:p>
      <text:p text:style-name="ifm_p_mt.3.76mm_ifm">Vraag 8</text:p>
      <text:p text:style-name="ifm_p_ifm">Hoe zou u uw vertrouwen in gemeenten omschrijven als u spreekt van «schuttersputjes» en als de VNG in haar brief zelf aangeeft «zeer grote risico’s» te zien met betrekking tot de decentralisaties? Kunt u uw antwoord toelichten?<text:note text:id="ID-2013Z02454-d38e127" text:note-class="footnote"><text:note-citation text:label="4 ">4</text:note-citation><text:note-body><text:p text:style-name="ifm_p_font.normal_size.6.93pt_mt..5mm_indent.-0.1161in_mleft.0.1161in_ifm">Brief VNG, 16 januari 2013, http://www.vng.nl/files/vng/brieven/2013/brief_overhedenoverleg_0.pdf</text:p></text:note-body></text:note></text:p>
      <text:p text:style-name="ifm_p_mt.3.76mm_ifm">Vraag 9</text:p>
      <text:p text:style-name="ifm_p_ifm">Welke criteria hanteert u om te komen tot de woorden dat de bezuinigingen op de zorg «fors, maar niet onmogelijk zijn»? Wanneer zijn volgens u bezuinigingen wel onmogelijk?</text:p>
      <text:p text:style-name="ifm_p_mt.3.76mm_ifm">Vraag 10</text:p>
      <text:p text:style-name="ifm_p_ifm">Kunt u het verslag van het overhedenoverleg naar de Kamer sturen? Heeft u het verzoek van de VNG voor een onderzoek gehonoreerd? Zo nee, waarom niet? Zo ja, wanneer is dat onderzoek gereed?</text:p>
      <text:p text:style-name="ifm_p_mt.3.76mm_ifm">Vraag 11</text:p>
      <text:p text:style-name="ifm_p_ifm">Wat is uw reactie op de grote risico’s die de VNG benoemt? Op welke wijze past u het beleid ten aanzien van de verschillende decentralisaties daarop aan? Kunt u uw antwoord toelichten?</text:p>
      <text:p text:style-name="ifm_p_mt.3.76mm_ifm">Vraag 12</text:p>
      <text:p text:style-name="ifm_p_ifm">Op welke wijze gaat u garanderen dat mensen geen hulp of zorg verliezen tijdens en na de decentralisaties? Kunt u uw antwoord toelichten?</text:p>
      <text:p text:style-name="ifm_p_mt.3.76mm_ifm">Vraag 13</text:p>
      <text:p text:style-name="ifm_p_ifm">Wat zullen de gevolgen zijn voor de arbeidsmarkt en de medewerkers die werkzaam zijn in de sectoren die te maken hebben met de decentralisaties? Kunt u uw antwoord toelichten?</text:p>
      <text:p text:style-name="ifm_p_mt.3.76mm_ifm">Vraag 14</text:p>
      <text:p text:style-name="ifm_p_ifm">Houdt u rekening met ontslagen? Zo ja, hoeveel? Wat doet u eraan om ontslag te voorkomen? Kunt u uw antwoord uitsplitsen per sector?</text:p>
      <text:p text:style-name="ifm_p_mt.3.76mm_ifm">Vraag 15</text:p>
      <text:p text:style-name="ifm_p_ifm">Bent u bereid de snelheid van het doorvoeren van de decentralisaties te vertragen als gemeenten, zorginstellingen of zorgmedewerkers aangeven niet op tijd klaar te kunnen zijn om de zorgtaken over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praken zijn uitspraken over overheveling van zorgtaken naar gemeenten</dc:title>
    <meta:user-defined meta:name="OVERHEIDop.ParlID/DC.identifier">kv-tk-2013Z02454</meta:user-defined>
    <meta:user-defined meta:name="OVERHEIDop.vraagnummer">2013Z0245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Uitspraken zijn uitspraken over overheveling van zorgtaken naar gemeenten</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Organisatie en beleid</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