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24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2449</text:p>
      <text:p text:style-name="ifm_p_font.roman_mt.3.76mm_ifm">Vragen van het lid <text:span text:style-name="ifm_span_font.bold_ifm">Leijten</text:span> (SP) aan de minister van Volksgezondheid, Welzijn en Sport over <text:span text:style-name="ifm_span_font.italic_ifm">reclames en patiëntenwerving van GGZ-instelling Indigo</text:span> (ingezonden 7 februari 2013).</text:p>
      <text:p text:style-name="ifm_p_mt.3.76mm_ifm">Vraag 1</text:p>
      <text:p text:style-name="ifm_p_ifm">Hoe rijmt u uw antwoord op eerdere vragen, waarin u stelt mijn zorgen te delen over de reclame om patiënten te werven door de GGZ-instelling Indigo, als u tevens schrijft geen actie te ondernemen?<text:note text:id="ID-2013Z02449-d38e57" text:note-class="footnote"><text:note-citation text:label="1 ">1</text:note-citation><text:note-body><text:p text:style-name="ifm_p_font.normal_size.6.93pt_mt..5mm_indent.-0.1161in_mleft.0.1161in_ifm">Antwoorden op eerdere vragen over de misleidende patiëntenwerving van GGZ-instelling Indigo, 29 januari 2013, vraagnummer 2012Z21729</text:p></text:note-body></text:note></text:p>
      <text:p text:style-name="ifm_p_mt.3.76mm_ifm">Vraag 2</text:p>
      <text:p text:style-name="ifm_p_ifm">Wat bedoelt u met uw opmerking dat de handelwijze van de instelling «vooralsnog» binnen de regels van de Zorgverzekeringswet lijkt te vallen? Kan hieruit worden opgemaakt dat u voornemens bent de wet aan te scherpen, waardoor dergelijke reclame/misleiding niet meer voor kan komen? Kunt u uw antwoord toelichten?</text:p>
      <text:p text:style-name="ifm_p_mt.3.76mm_ifm">Vraag 3</text:p>
      <text:p text:style-name="ifm_p_ifm">Wat bedoelt u concreet als u de Nederlandse Zorgautoriteit (NZa) vraagt er «aandacht aan te besteden»? Welke verandering gaat dit in de praktijk opleveren en op welke termijn? Vindt u dat de NZa op een gedegen en zorgvuldige manier reclame-uitingen van zorgaanbieders beoordeelt op hun misleiding? Kunt u uw antwoord toelichten?</text:p>
      <text:p text:style-name="ifm_p_mt.3.76mm_ifm">Vraag 4</text:p>
      <text:p text:style-name="ifm_p_ifm">Bent u het met de Landelijke Vereniging van Eerstelijnspsychologen (LVE) eens dat mensen altijd eerst naar de huisarts zouden moeten gaan als zij klachten hebben, aangezien u de poortwachtersfunctie van de huisarts belangrijk vindt? Zo ja, waarom doet u dan niets (of laat u niets doen) aan de handelwijze van Indigo? Zo neen, waarom niet?</text:p>
      <text:p text:style-name="ifm_p_mt.3.76mm_ifm">Vraag 5</text:p>
      <text:p text:style-name="ifm_p_ifm">Vindt u het echt geen misleiding dat een (grote) instelling mensen werft voor zorg, door een «gratis eerste consult» aan te bieden en daarmee mensen de zorg in te lokken?</text:p>
      <text:p text:style-name="ifm_p_mt.3.76mm_ifm">Vraag 6</text:p>
      <text:p text:style-name="ifm_p_ifm">Hoe gaat u voorkomen dat mensen naar de huisarts gaan, om achteraf een doorverwijzing te vragen om naar Indigo te gaan en hoe kunt u dan de poortwachtersfunctie van huisartsen garanderen?</text:p>
      <text:p text:style-name="ifm_p_mt.3.76mm_ifm">Vraag 7</text:p>
      <text:p text:style-name="ifm_p_ifm">Hoeveel meer dochterondernemingen van Parnassia BavoGroep werft patiënten via reclames? Bent u bereid dit te onderzo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Reclames en patiënten werving van GGZ-instelling Indigo</dc:title>
    <meta:user-defined meta:name="OVERHEIDop.ParlID/DC.identifier">kv-tk-2013Z02449</meta:user-defined>
    <meta:user-defined meta:name="OVERHEIDop.vraagnummer">2013Z024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M. Leijten</meta:user-defined>
    <meta:user-defined meta:name="OVERHEIDop.vergaderjaar">2012-2013</meta:user-defined>
    <meta:user-defined meta:name="DCTERMS.W3CDTF/OVERHEIDop.datumIndiening">2013-02-0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mes en patiënten werving van GGZ-instelling Indigo</meta:user-defined>
    <meta:user-defined meta:name="DCTERMS.W3CDTF/DCTERMS.available">2013-02-0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7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