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48</text:p>
      <text:p text:style-name="ifm_p_font.roman_mt.3.76mm_ifm">Vragen van het lid <text:span text:style-name="ifm_span_font.bold_ifm">Bouwmeester</text:span> (PvdA) aan de minister van Volksgezondheid, Welzijn en Sport over <text:span text:style-name="ifm_span_font.italic_ifm">de gevolgen voor patiënten van het niet afsluiten van een contract tussen zorgverzekeraar en zorgaanbieder</text:span> (ingezonden 7 februari 2013).</text:p>
      <text:p text:style-name="ifm_p_mt.3.76mm_ifm">Vraag 1</text:p>
      <text:p text:style-name="ifm_p_ifm">Bent u op de hoogte van het feit dat het Slotervaartziekenhuis in Amsterdam en zorgverzekeraar Achmea voor 2013 geen contract hebben afgesloten, omdat het eindbod van Achmea volgens het ziekenhuis te laag zou zijn?<text:note text:id="ID-2013Z02448-d38e57" text:note-class="footnote"><text:note-citation text:label="1 ">1</text:note-citation><text:note-body><text:p text:style-name="ifm_p_font.normal_size.6.93pt_mt..5mm_indent.-0.1161in_mleft.0.1161in_ifm">Skipr, Geplaatst 31 januari 2013</text:p></text:note-body></text:note> Wat is uw mening daarover?</text:p>
      <text:p text:style-name="ifm_p_mt.3.76mm_ifm">Vraag 2</text:p>
      <text:p text:style-name="ifm_p_ifm">Welke gevolgen heeft dit voor patiënten die nu worden behandeld in het Slotervaartziekenhuis? Welke gevolgen heeft dat voor patiënten van wie de behandeling doorloopt na 1 april 2013? Welke gevolgen heeft dat voor patiënten die vanaf 1 april 2013 onder behandeling komen in het Slotervaartziekenhuis? Deelt u de mening dat het niet afsluiten van dit contract vooral vervelende gevolgen heeft voor patiënten? Hoe zou dit voorkomen kunnen worden?</text:p>
      <text:p text:style-name="ifm_p_mt.3.76mm_ifm">Vraag 3</text:p>
      <text:p text:style-name="ifm_p_ifm">Deelt u de mening dat het niet goed is dat pas tijdens het nieuwe verzekeringsjaar opeens blijkt dat er geen contract wordt afgesloten tussen Achmea en het Slotervaartziekenhuis, zodat verzekerden ook niet meer van verzekeraar kunnen wisselen? Deelt u voorts de mening dat dit voorkomen zou kunnen worden door te garanderen dat contracten tussen zorgverzekeraars en zorgaanbieders voor half december worden afgesloten, zodat voor verzekerden duidelijk is waarop zij bij hun verzekeraar kunnen rekenen? Is dit mogelijk? Zo ja, wat kunt u doen om dit te bereiken?</text:p>
      <text:p text:style-name="ifm_p_mt.3.76mm_ifm">Vraag 4</text:p>
      <text:p text:style-name="ifm_p_ifm">Welke mate van vrijheid hebben verzekeraars om wijzigingen aan te brengen in de in het voorafgaande jaar wel gecontracteerde zorg of in de betalingswijze door verzekerden (zoals het dwingen tot automatische incasso door zorgverzekeraar Menzis), gedurende het verzekeringsjaar? Deelt u de mening dat die vrijheid er alleen zou behoren te zijn als de verzekerde nog kan kiezen voor een andere verzekeraar?</text:p>
      <text:p text:style-name="ifm_p_mt.3.76mm_ifm">Vraag 5</text:p>
      <text:p text:style-name="ifm_p_ifm">Kunt u een aantal behandelingen noemen waarvoor geldt dat patiënten van het Slotervaartziekenhuis niet het hele bedrag vergoed zullen krijgen, omdat het gemiddeld gecontracteerde tarief voor die behandeling lager is?</text:p>
      <text:p text:style-name="ifm_p_mt.3.76mm_ifm">Vraag 6</text:p>
      <text:p text:style-name="ifm_p_ifm">Is het voor patiënten mogelijk om de vordering over te dragen aan het Slotervaartziekenhuis? Is het vervolgens mogelijk dat het Slotervaartziekenhuis de rekeningen alsnog indient bij Achmea voor een hoger, zogenaamd passantentarief? Is de zorgverzekeraar verplicht het passantentarief te betalen? Hoe veel hoger ligt het passantentarief? Is deze gang van zaken dermate voor de hand liggend dat rekening gehouden moet worden met overschrijdingen?</text:p>
      <text:h text:style-name="ifm_p_font.bold_mt.5.08mm_page.keep-with-next_ifm" text:outline-level="2">Toelichting:</text:h>
      <text:p text:style-name="ifm_p_mt.4.23mm_ifm">Deze vragen dienen ter aanvulling op eerdere vragen terzake van het lid Leijten (SP), ingezonden 7 februari 2013 (vraagnummer 2013Z024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gevolgen voor patiënten van het niet afsluiten van een contract tussen zorgverzekeraar en zorgaanbieder</dc:title>
    <meta:user-defined meta:name="OVERHEIDop.ParlID/DC.identifier">kv-tk-2013Z02448</meta:user-defined>
    <meta:user-defined meta:name="OVERHEIDop.vraagnummer">2013Z02448</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De gevolgen voor patiënten van het niet afsluiten van een contract tussen zorgverzekeraar en zorgaanbieder</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