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47</text:p>
      <text:p text:style-name="ifm_p_font.roman_mt.3.76mm_ifm">Vragen van het lid <text:span text:style-name="ifm_span_font.bold_ifm">Leijten</text:span> (SP) aan de minister van Volksgezondheid, Welzijn en Sport over <text:span text:style-name="ifm_span_font.italic_ifm">het bericht dat Achmea en het Slotervaartziekenhuis geen contract hebben afgesloten</text:span> (ingezonden 7 februari 2013).</text:p>
      <text:p text:style-name="ifm_p_mt.3.76mm_ifm">Vraag 1</text:p>
      <text:p text:style-name="ifm_p_ifm">Wat is uw reactie op het bericht dat het Slotervaartziekenhuis en zorgverzekeraar Achmea geen contract hebben afgesloten?<text:note text:id="ID-2013Z02447-d38e57" text:note-class="footnote"><text:note-citation text:label="1 ">1</text:note-citation><text:note-body><text:p text:style-name="ifm_p_font.normal_size.6.93pt_mt..5mm_indent.-0.1161in_mleft.0.1161in_ifm">Achmea doet Slotervaartziekenhuis in de ban, 31 januari 2013, http://www.zorgvisie.nl/Financien/Nieuws/2013/1/Achmea-doet-Slotervaartziekenhuis-in-de-ban-1162831W/</text:p></text:note-body></text:note></text:p>
      <text:p text:style-name="ifm_p_mt.3.76mm_ifm">Vraag 2</text:p>
      <text:p text:style-name="ifm_p_ifm">Wat vindt u ervan dat Achmea al aan al haar verzekerden heeft laten weten dat zij geen contract heeft afgesloten met het Slotervaartziekenhuis, en dat zij voortaan de declaraties eerst zelf moeten voorschieten? Kunt u uw antwoord toelichten?</text:p>
      <text:p text:style-name="ifm_p_mt.3.76mm_ifm">Vraag 3</text:p>
      <text:p text:style-name="ifm_p_ifm">Vindt u het juist dat Achmea haar verzekerden heeft laten weten dat zij enkel een declaratie kunnen indienen die slechts deels vergoed wordt? Ziet u dit ook als een boete op de keuze voor het Slotervaartziekenhuis? Kunt u uw antwoord toelichten?</text:p>
      <text:p text:style-name="ifm_p_mt.3.76mm_ifm">Vraag 4</text:p>
      <text:p text:style-name="ifm_p_ifm">Acht u het mogelijk dat de gedeeltelijke vergoeding van de declaraties in het voordeel zijn voor Achmea, omdat zij een deel van de (elders wel vergoede) kosten als boete verhaalt op de verzekerde die kiest voor het Slotervaartziekenhuis? Kunt u uw antwoord toelichten?</text:p>
      <text:p text:style-name="ifm_p_mt.3.76mm_ifm">Vraag 5</text:p>
      <text:p text:style-name="ifm_p_ifm">Erkent u dat het onwenselijk is dat mensen die onder behandeling zijn in het Slotervaartziekenhuis geconfronteerd worden met de rekening en de eigen bijdrage die Achmea daar bovenop vraagt? Zo ja, hoe gaat u regelen dat de patiënten geen rekening krijgen? Zo nee, waarom niet?</text:p>
      <text:p text:style-name="ifm_p_mt.3.76mm_ifm">Vraag 6</text:p>
      <text:p text:style-name="ifm_p_ifm">Deelt u de mening dat ook nieuwe patiënten, die bij Achmea zijn verzekerd, terecht moeten kunnen in het Slotervaartziekenhuis? Kunt u dit garanderen? Kunt u uw antwoord toelichten?</text:p>
      <text:p text:style-name="ifm_p_mt.3.76mm_ifm">Vraag 7</text:p>
      <text:p text:style-name="ifm_p_ifm">Erkent u dat de patiënt/verzekerde speelbal is geworden van deze krachtmeting tussen het Slotervaartziekenhuis en Achmea? Kunt u uw antwoord toelichten?</text:p>
      <text:p text:style-name="ifm_p_mt.3.76mm_ifm">Vraag 8</text:p>
      <text:p text:style-name="ifm_p_ifm">Erkent u dat deze situatie niets meer te maken heeft met de keuzevrijheid van de verzekerde om te kiezen voor de behandelaar en/of ziekenhuis van zijn keuze? Kunt u uw antwoord toelichten?</text:p>
      <text:p text:style-name="ifm_p_mt.3.76mm_ifm">Vraag 9</text:p>
      <text:p text:style-name="ifm_p_ifm">Erkent u tevens dat deze situatie niets te maken heeft met de kwaliteit van de geleverde zorg in het Slotervaartziekenhuis? Zo ja, waarop baseert u dan de overtuiging dat kwaliteit van zorg steeds meer een facet van de zorginkoop door zorgverzekeraars wordt?<text:note text:id="ID-2013Z02447-d38e114" text:note-class="footnote"><text:note-citation text:label="2 ">2</text:note-citation><text:note-body><text:p text:style-name="ifm_p_font.normal_size.6.93pt_mt..5mm_indent.-0.1161in_mleft.0.1161in_ifm">Uitspraak van minister tijdens de wetsbehandeling van het Zorginstituut Nederland, 29 januari 2013</text:p></text:note-body></text:note> Zo nee, kunt u de Inspectierapporten die dit bewijzen naar de Kamer sturen?</text:p>
      <text:p text:style-name="ifm_p_mt.3.76mm_ifm">Vraag 10</text:p>
      <text:p text:style-name="ifm_p_ifm">Is het uw diepe wens dat patiënten vaker gedwongen zullen worden om een ziekenhuis op financiële grond uit te sluiten? Zo nee, waarom schaft u dan de restitutiepolis voor de basisverzekering af? Zo ja,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Achmea en het Slotervaartziekenhuis geen contract hebben afgesloten</dc:title>
    <meta:user-defined meta:name="OVERHEIDop.ParlID/DC.identifier">kv-tk-2013Z02447</meta:user-defined>
    <meta:user-defined meta:name="OVERHEIDop.vraagnummer">2013Z0244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Het bericht dat Achmea en het Slotervaartziekenhuis geen contract hebben afgesloten</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