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6</text:p>
      <text:p text:style-name="ifm_p_font.roman_mt.3.76mm_ifm">Vragen van het lid <text:span text:style-name="ifm_span_font.bold_ifm">Leijten</text:span> (SP) aan de minister van Volksgezondheid, Welzijn en Sport over <text:span text:style-name="ifm_span_font.italic_ifm">grootschalige omkoping bij 380 sportwedstrijden</text:span> (ingezonden 7 februari 2013).</text:p>
      <text:p text:style-name="ifm_p_mt.3.76mm_ifm">Vraag 1</text:p>
      <text:p text:style-name="ifm_p_ifm">Wat is uw reactie op het bericht «Europol: grootschalige omkoping bij 380 voetbalwedstrijden»?<text:note text:id="ID-2013Z02446-d38e57" text:note-class="footnote"><text:note-citation text:label="1 ">1</text:note-citation><text:note-body><text:p text:style-name="ifm_p_font.normal_size.6.93pt_mt..5mm_indent.-0.1161in_mleft.0.1161in_ifm">«Europol: grootschalige omkoping bij 380 voetbalwedstrijden» NRC 4 februari 2013</text:p></text:note-body></text:note></text:p>
      <text:p text:style-name="ifm_p_mt.3.76mm_ifm">Vraag 2</text:p>
      <text:p text:style-name="ifm_p_ifm">Wat is uw reactie op de uitspraken van Europol, waarin gezegd wordt dat er voor het eerst harde bewijzen zijn verzameld van matchfixing? Zijn deze gegevens van Europol betrokken in het onderzoek dat u laat uitvoeren naar matchfixing? Zo nee, waarom niet?</text:p>
      <text:p text:style-name="ifm_p_mt.3.76mm_ifm">Vraag 3</text:p>
      <text:p text:style-name="ifm_p_ifm">Wat is uw reactie op de uitspraken van Europol die aangeven dat criminelen € 8 miljoen aan winst hebben geboekt door matchfixing, en dat dit nog maar het topje van de ijsberg is? Wordt in het Nederlandse matchfixingonderzoek ook gekeken naar de winsten die in Nederland zijn geboekt door criminelen? Zo nee, waarom niet?</text:p>
      <text:p text:style-name="ifm_p_mt.3.76mm_ifm">Vraag 4</text:p>
      <text:p text:style-name="ifm_p_ifm">Wat is uw reactie op de conclusies van Europol die aangeven dat ook Nederlanders handelen in matchfixingpraktijken? Zijn deze Nederlanders bekend in het onderzoek naar matchfixing en/of bij het Openbaar Ministerie? Zo nee, waarom niet?</text:p>
      <text:p text:style-name="ifm_p_mt.3.76mm_ifm">Vraag 5</text:p>
      <text:p text:style-name="ifm_p_ifm">Is u bekend hoeveel zaken die betrekking hebben op matchfixing momenteel strafrechtelijk worden onderzocht, waardoor zij niet deel kunnen uitmaken van het onderzoek dat u laat doen naar matchfixing? Zo nee, bent u bereid dit uit te zoeken en de Kamer hierover te informeren?</text:p>
      <text:p text:style-name="ifm_p_mt.3.76mm_ifm">Vraag 6</text:p>
      <text:p text:style-name="ifm_p_ifm">Kunt u aangeven of in Nederland arrestaties hebben plaatsgevonden van mensen die betrokken zijn bij matchfixing? Zo nee, wilt u deze gegevens betrekken in het onderzoek dat u momenteel laat uitvoeren? Kunt u uw antwoord toelichten?</text:p>
      <text:p text:style-name="ifm_p_mt.3.76mm_ifm">Vraag 7</text:p>
      <text:p text:style-name="ifm_p_ifm">Betrekt u alle sporten in het onderzoek naar matchfixing of zijn er sporten die niet in het onderzoek worden meegenomen? Wilt u een overzicht sturen welke sporten wel en/of niet onderzocht worden op matchfixing? Zo nee, waarom niet?</text:p>
      <text:p text:style-name="ifm_p_mt.3.76mm_ifm">Vraag 8</text:p>
      <text:p text:style-name="ifm_p_ifm">Hoe reageert u op de opmerking van de heer Van Rompuy dat het onderzoek dat u laat uitvoeren enkel kijkt naar het verleden, terwijl juist een strategie nodig is voor de toekomst? Bent u bereid een plan te maken hoe er met klokkenluiders zal worden omgegaan, teneinde hen te bewegen zich te melden? Kunt u uw antwoord toelichten?<text:note text:id="ID-2013Z02446-d38e107" text:note-class="footnote"><text:note-citation text:label="2 ">2</text:note-citation><text:note-body><text:p text:style-name="ifm_p_font.normal_size.6.93pt_mt..5mm_indent.-0.1161in_mleft.0.1161in_ifm">«Klokkenluider ver weg» Spits 5 februar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Grootschalige omkoping bij 380 sportwedstrijden</dc:title>
    <meta:user-defined meta:name="OVERHEIDop.ParlID/DC.identifier">kv-tk-2013Z02446</meta:user-defined>
    <meta:user-defined meta:name="OVERHEIDop.vraagnummer">2013Z024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Grootschalige omkoping bij 380 sportwedstrijd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