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4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442</text:p>
      <text:p text:style-name="ifm_p_font.roman_mt.3.76mm_ifm">Vragen van het lid <text:span text:style-name="ifm_span_font.bold_ifm">Kuiken</text:span> (PvdA) aan de minister van Infrastructuur en Milieu over <text:span text:style-name="ifm_span_font.italic_ifm">de werking van het in-car alarmeringssysteem eCall, waarover bij hulpdiensten onduidelijkheid heerst</text:span> (ingezonden 7 februari 2013).</text:p>
      <text:p text:style-name="ifm_p_mt.3.76mm_ifm">Vraag 1</text:p>
      <text:p text:style-name="ifm_p_ifm">Bent u bekend met het artikel «Brandweer vreest loze meldingen autoalarm», over het in-car alarmeringssysteem eCall, dat bij ongevallen automatisch de hulpdiensten waarschuwt en waarover bij hulpdiensten in Friesland onduidelijkheid heerst?<text:note text:id="ID-2013Z02442-d38e57" text:note-class="footnote"><text:note-citation text:label="1 ">1</text:note-citation><text:note-body><text:p text:style-name="ifm_p_font.normal_size.6.93pt_mt..5mm_indent.-0.1161in_mleft.0.1161in_ifm">Leeuwarder Courant, Brandweer vreest loze meldingen autoalarm, 4 februari 2013</text:p></text:note-body></text:note></text:p>
      <text:p text:style-name="ifm_p_mt.3.76mm_ifm">Vraag 2</text:p>
      <text:p text:style-name="ifm_p_ifm">Zijn de hulpdiensten voldoende geïnformeerd en voorbereid op de invoering van het eCall-systeem? Zo nee, welke stappen gaat u ondernemen om de hulpdiensten voor te bereiden op de invoering van het eCall-systeem?</text:p>
      <text:p text:style-name="ifm_p_mt.3.76mm_ifm">Vraag 3</text:p>
      <text:p text:style-name="ifm_p_ifm">Klopt het dat het eCall-systeem direct wordt gekoppeld aan de 112-alarmcentrale en dat er geen andere centrales (bijvoorbeeld de centrale van de autoproducent of de ANWB) als intermediair worden ingeschakeld?</text:p>
      <text:p text:style-name="ifm_p_mt.3.76mm_ifm">Vraag 4</text:p>
      <text:p text:style-name="ifm_p_ifm">Zal het aantal meldingen aan 112-alarmcentrales met de invoering van het eCall-systeem toenemen? Zo ja, zijn de 112-alarmcentrales voldoende toegerust voor een toename van het aantal meldingen?</text:p>
      <text:p text:style-name="ifm_p_mt.3.76mm_ifm">Vraag 5</text:p>
      <text:p text:style-name="ifm_p_ifm">Stuurt het eCall-systeem bij elk ongeval automatisch een melding naar de alarmcentrale dat er een ongeval heeft plaatsgevonden of maakt het eCall-systeem een onderscheid in de zwaarte van het ongev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werking van het in-car alarmeringssysteem eCall, waarover bij hulpdiensten onduidelijkheid heerst</dc:title>
    <meta:user-defined meta:name="OVERHEIDop.ParlID/DC.identifier">kv-tk-2013Z02442</meta:user-defined>
    <meta:user-defined meta:name="OVERHEIDop.vraagnummer">2013Z024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2-2013</meta:user-defined>
    <meta:user-defined meta:name="DCTERMS.W3CDTF/OVERHEIDop.datumIndiening">2013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ing van het in-car alarmeringssysteem eCall, waarover bij hulpdiensten onduidelijkheid heerst</meta:user-defined>
    <meta:user-defined meta:name="DCTERMS.W3CDTF/DCTERMS.available">2013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Openbare orde en veiligheid | Politie, brandweer en hulpdiensten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