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1</text:p>
      <text:p text:style-name="ifm_p_font.roman_mt.3.76mm_ifm">Vragen van de leden <text:span text:style-name="ifm_span_font.bold_ifm">Pia Dijkstra</text:span> en <text:span text:style-name="ifm_span_font.bold_ifm">Schouw</text:span> (beiden D66) aan de ministers van Volksgezondheid, Welzijn en Sport en van Economische Zaken over <text:span text:style-name="ifm_span_font.italic_ifm">het bericht dat er nauwelijks controle is op het rookverbod in de horeca</text:span> (ingezonden 7 februari 2013).</text:p>
      <text:p text:style-name="ifm_p_mt.3.76mm_ifm">Vraag 1</text:p>
      <text:p text:style-name="ifm_p_ifm">Wat is uw reactie op het bericht «Nauwelijks controle op rookverbod»?<text:note text:id="ID-2013Z02441-d38e60" text:note-class="footnote"><text:note-citation text:label="1 ">1</text:note-citation><text:note-body><text:p text:style-name="ifm_p_font.normal_size.6.93pt_mt..5mm_indent.-0.1161in_mleft.0.1161in_ifm">«Nauwelijk controle op rookverbod», Telegraaf, 4 februari 2013, p. 1</text:p></text:note-body></text:note></text:p>
      <text:p text:style-name="ifm_p_mt.3.76mm_ifm">Vraag 2</text:p>
      <text:p text:style-name="ifm_p_ifm">Is het waar dat de Nederlandse Voedsel- en Warenautoriteit (NVWA) in 2012 slechts 3000 gerichte rookcontroles uitvoerde, terwijl het rookverbod in ruim 60.000 horecagelegenheden geldt? Zo ja, deelt u de mening dat dit te weinig controles zijn om het rookverbod effectief te handhaven?</text:p>
      <text:p text:style-name="ifm_p_mt.3.76mm_ifm">Vraag 3</text:p>
      <text:p text:style-name="ifm_p_ifm">Klopt het dat de NVWA in sommige delen van Nederland geen controles uitvoert? Zo ja, kunt u aangeven in welke delen van Nederland er wel en in welke delen er niet wordt gecontroleerd, en bent u bereid de controles gelijkmatiger over het land te verdelen?</text:p>
      <text:p text:style-name="ifm_p_mt.3.76mm_ifm">Vraag 4</text:p>
      <text:p text:style-name="ifm_p_ifm">Klopt het dat de NVWA in sommige horecagelegenheden meerdere controles uitvoert, terwijl andere zaken nooit worden gecontroleerd? Zo ja, kunt u dat toelichten?</text:p>
      <text:p text:style-name="ifm_p_mt.3.76mm_ifm">Vraag 5</text:p>
      <text:p text:style-name="ifm_p_ifm">Hoeveel inspecteurs stelt de NVWA beschikbaar voor het handhaven van het rookverbod?</text:p>
      <text:p text:style-name="ifm_p_mt.3.76mm_ifm">Vraag 6</text:p>
      <text:p text:style-name="ifm_p_ifm">In hoeveel gevallen hebben controles in 2012 geleid tot maatregelen, zoals waarschuwingen en boetes? Kunt u het totaal aantal van de maatregelen uitsplitsen naar waarschuwingen, eerste overtredingen (600 euro), tweede overtredingen (1200 euro), derde overtredingen (2400 euro) en vierde overtredingen (4500 euro)?</text:p>
      <text:p text:style-name="ifm_p_mt.3.76mm_ifm">Vraag 7</text:p>
      <text:p text:style-name="ifm_p_ifm">Klopt het dat de NVWA naast de rookcontroles nog 13.000 andere inspecties heeft uitgevoerd naar onder meer brandveiligheid en hygiëne, en dat bij een deel van die controles ook gekeken is of er asbakken op tafel staan?<text:note text:id="ID-2013Z02441-d38e105" text:note-class="footnote"><text:note-citation text:label="2 ">2</text:note-citation><text:note-body><text:p text:style-name="ifm_p_font.normal_size.6.93pt_mt..5mm_indent.-0.1161in_mleft.0.1161in_ifm">«Meer roken door slechte handhaving», Telegraaf, 4 februari 2013, p. 3</text:p></text:note-body></text:note> Kunt u aangeven om hoeveel extra «asbakcontroles» het gaat? In hoeveel gevallen hebben deze controles geleid tot maatregelen?</text:p>
      <text:p text:style-name="ifm_p_mt.3.76mm_ifm">Vraag 8</text:p>
      <text:p text:style-name="ifm_p_ifm">Hoeveel gerichte rookcontroles bent u voornemens uit te voeren in 2013?</text:p>
      <text:p text:style-name="ifm_p_mt.3.76mm_ifm">Vraag 9</text:p>
      <text:p text:style-name="ifm_p_ifm">Bent u bereid het aantal rookinspecties structureel te verhogen? Zo nee, waarom niet?</text:p>
      <text:h text:style-name="ifm_p_font.bold_mt.5.08mm_page.keep-with-next_ifm" text:outline-level="2">Toelichting:</text:h>
      <text:p text:style-name="ifm_p_mt.4.23mm_ifm">Deze vragen dienen ter aanvulling op eerdere vragen terzake van het lid Rutte (VVD), ingezonden 7 februari 2013 (vraagnummer 2013Z024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er nauwelijks controle is op het rookverbod in de horeca</dc:title>
    <meta:user-defined meta:name="OVERHEIDop.ParlID/DC.identifier">kv-tk-2013Z02441</meta:user-defined>
    <meta:user-defined meta:name="OVERHEIDop.vraagnummer">2013Z0244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P.A. (Pia) Dijkstra</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dat er nauwelijks controle is op het rookverbod in de horeca</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