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37</text:p>
      <text:p text:style-name="ifm_p_font.roman_mt.3.76mm_ifm">Vragen van het lid <text:span text:style-name="ifm_span_font.bold_ifm">Jadnanansing</text:span> (PvdA) aan de minister van Onderwijs, Cultuur en Wetenschap over <text:span text:style-name="ifm_span_font.italic_ifm">de financiële positie van Landstede MBO</text:span> (ingezonden 7 februari 2013).</text:p>
      <text:p text:style-name="ifm_p_mt.3.76mm_ifm">Vraag 1</text:p>
      <text:p text:style-name="ifm_p_ifm">Deelt u het oordeel van het bestuur van Landstede MBO dat het goed komt met haar financiële positie en haar niet hetzelfde kan overkomen als Amarantis ondanks haar erkenning een half jaar geleden dat ze teveel hooi op de vork had genomen?<text:note text:id="ID-2013Z02437-d38e57" text:note-class="footnote"><text:note-citation text:label="1 ">1</text:note-citation><text:note-body><text:p text:style-name="ifm_p_font.normal_size.6.93pt_mt..5mm_indent.-0.1161in_mleft.0.1161in_ifm">«De echo van het Amarantis-scenario» in Trouw, 6 februari 2013</text:p></text:note-body></text:note></text:p>
      <text:p text:style-name="ifm_p_mt.3.76mm_ifm">Vraag 2</text:p>
      <text:p text:style-name="ifm_p_ifm">Deelt u de mening van het bestuur dat het een logische consequentie is dat een goede aansluiting op de beroepspraktijk zo’n mbo-instelling dwingt om het onderwijs te geven in zoveel gebouwen dat dit financiële problemen met zich meebrengt?</text:p>
      <text:p text:style-name="ifm_p_mt.3.76mm_ifm">Vraag 3</text:p>
      <text:p text:style-name="ifm_p_ifm">Hoe beoordeelt u de opvatting van de opleiding Vormgeving en entertainment dat de kwaliteitsproblemen die de inspectie signaleert neerkomen op «wat druktemakerij»?</text:p>
      <text:p text:style-name="ifm_p_mt.3.76mm_ifm">Vraag 4</text:p>
      <text:p text:style-name="ifm_p_ifm">Acht u het opportuun om gerichte stappen te zetten teneinde te voorkomen dat Landstede MBO hetzelfde gaat overkomen als Amarantis? Zo ja, wat zullen deze stappen behelz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financiële positie van Landstede MBO</dc:title>
    <meta:user-defined meta:name="OVERHEIDop.ParlID/DC.identifier">kv-tk-2013Z02437</meta:user-defined>
    <meta:user-defined meta:name="OVERHEIDop.vraagnummer">2013Z02437</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De financiële positie van Landstede MBO</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