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4</text:p>
      <text:p text:style-name="ifm_p_font.roman_mt.3.76mm_ifm">Vragen van de leden <text:span text:style-name="ifm_span_font.bold_ifm">Fokke</text:span> en <text:span text:style-name="ifm_span_font.bold_ifm">Jacobi</text:span> (beiden PvdA) aan de minister van Binnenlandse Zaken en Koninkrijksrelaties over <text:span text:style-name="ifm_span_font.italic_ifm">verkiezingen voor waterschappen</text:span> (ingezonden 7 februari 2013).</text:p>
      <text:p text:style-name="ifm_p_mt.3.76mm_ifm">Vraag 1</text:p>
      <text:p text:style-name="ifm_p_ifm">Bent u op de hoogte van de voorgenomen fusie van het waterschap Regge en Dinkel met het waterschap Velt en Vecht tot het nieuwe waterschap Vechtstromen en met name van de voorgenomen verkiezingen voor het algemeen bestuur Vechtstromen die voor het najaar van 2013 zijn gepland?</text:p>
      <text:p text:style-name="ifm_p_mt.3.76mm_ifm">Vraag 2</text:p>
      <text:p text:style-name="ifm_p_ifm">Hoe verhoudt het houden van die verkiezingen zich tot de wet tot wijziging van de Waterschapswet waarmee de geplande verkiezingen voor algemene besturen in 2012 tot 2015 zijn uitgesteld?</text:p>
      <text:p text:style-name="ifm_p_mt.3.76mm_ifm">Vraag 3</text:p>
      <text:p text:style-name="ifm_p_ifm">Hoe verhoudt de genoemde verkiezing zich tot de Waterschapswet met betrekking tot de bijzondere bepalingen in verband met de instelling van een waterschap tijdens de zittingsperiode, zoals opgenomen in de artikelen 26 en verder van die wet?</text:p>
      <text:p text:style-name="ifm_p_mt.3.76mm_ifm">Vraag 4</text:p>
      <text:p text:style-name="ifm_p_ifm">Is de genoemde verkiezing voor het algemeen bestuur van het waterschap Vechtstromen toegestaan? Biedt een overgangsreglement voor de fusie van genoemde waterschappen voldoende basis voor het organiseren van verkiezingen in 2013? Zo ja, op grond van welke bepalingen? Aan welke voorwaarden moet worden voldaan vooraleer er verkiezingen kunnen worden gehouden? Zo nee, waarom niet en hoe kan deze verkiezing dan worden voorkomen?</text:p>
      <text:p text:style-name="ifm_p_mt.3.76mm_ifm">Vraag 5</text:p>
      <text:p text:style-name="ifm_p_ifm">Kan, indien de verkiezingen in 2013 doorgang vinden, het betekenen dat het algemeen bestuur van Vechtstromen tot 2019 kan blijven zitten? Zo ja, acht u dit wenselijk? Zo nee, waarom niet?</text:p>
      <text:p text:style-name="ifm_p_mt.3.76mm_ifm">Vraag 6</text:p>
      <text:p text:style-name="ifm_p_ifm">Bent u op de hoogte van de recente verschillen in besluitvorming in de Provinciale Staten van Overijssel en Drenthe inzake het aantal geborgde zetels, nu Overijssel heeft besloten dat van de 27 beschikbare zetels in het nieuwe algemeen bestuur er 9 geborgd moeten zijn, terwijl Drenthe heeft besloten dat 7 geborgde zetels voldoende zijn? Deelt u de mening dat conform artikel 6 van de Waterschapswet wegens afwijkende besluitvorming het waterschap Vechtstromen niet gevormd kan worden?</text:p>
      <text:p text:style-name="ifm_p_mt.3.76mm_ifm">Vraag 7</text:p>
      <text:p text:style-name="ifm_p_ifm">Bestaan er mogelijkheden voor een waterschap, dat uit een fusie van meerdere waterschappen is ontstaan, om met verkiezingen voor een algemeen bestuur tot 2015 te wachten? Zo ja, waarom is dat in het geval van het te vormen waterschap Vechtstromen niet geb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kiezingen voor waterschappen</dc:title>
    <meta:user-defined meta:name="OVERHEIDop.ParlID/DC.identifier">kv-tk-2013Z02434</meta:user-defined>
    <meta:user-defined meta:name="OVERHEIDop.vraagnummer">2013Z02434</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 Fokke</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Verkiezingen voor waterschapp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