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3</text:p>
      <text:p text:style-name="ifm_p_font.roman_mt.3.76mm_ifm">Vragen van de leden <text:span text:style-name="ifm_span_font.bold_ifm">Ulenbelt</text:span> en <text:span text:style-name="ifm_span_font.bold_ifm">Bashir</text:span> (beiden SP) aan de ministers van Sociale Zaken en Werkgelegenheid en van Infrastructuur en Milieu over <text:span text:style-name="ifm_span_font.italic_ifm">premieshoppen op Cyprus</text:span> (ingezonden 7 februari 2013).</text:p>
      <text:p text:style-name="ifm_p_mt.3.76mm_ifm">Vraag 1</text:p>
      <text:p text:style-name="ifm_p_ifm">Wat is uw reactie op de uitzending: «Premieshoppen op Cyprus»?<text:note text:id="ID-2013Z02433-d38e60" text:note-class="footnote"><text:note-citation text:label="1 ">1</text:note-citation><text:note-body><text:p text:style-name="ifm_p_font.normal_size.6.93pt_mt..5mm_indent.-0.1161in_mleft.0.1161in_ifm">Nieuwsuur d.d. 4 februari 2013</text:p></text:note-body></text:note></text:p>
      <text:p text:style-name="ifm_p_mt.3.76mm_ifm">Vraag 2</text:p>
      <text:p text:style-name="ifm_p_ifm">Is de Sociale Verzekeringsbank (SVB) op de hoogte van dit verschijnsel?</text:p>
      <text:p text:style-name="ifm_p_mt.3.76mm_ifm">Vraag 3</text:p>
      <text:p text:style-name="ifm_p_ifm">Welke controles voert de SVB uit wanneer ingezetenen van Nederland sociale premies af wensen te gaan dragen in het buitenland?</text:p>
      <text:p text:style-name="ifm_p_mt.3.76mm_ifm">Vraag 4</text:p>
      <text:p text:style-name="ifm_p_ifm">Heeft de SVB concrete gevallen waarin ingezetenen sociale premies af wensen te gaan dragen op Cyprus? Zo, ja, hoe gaat de SVB hier te werk en wat zijn de ervaringen wat betreft het uitwisselen van informatie met de bevoegde autoriteiten op Cyprus?</text:p>
      <text:p text:style-name="ifm_p_mt.3.76mm_ifm">Vraag 5</text:p>
      <text:p text:style-name="ifm_p_ifm">Deelt u het standpunt dat sociale premies niet kunnen en mogen worden afgedragen in lidstaten waar de betreffende werknemer feitelijk geen arbeid verricht en zelfs nog nooit geweest is? Zo nee, waarom niet?</text:p>
      <text:p text:style-name="ifm_p_mt.3.76mm_ifm">Vraag 6</text:p>
      <text:p text:style-name="ifm_p_ifm">Heeft de u voldoende middelen om een bureau als AFMB uit Cyprus (genoemd in Nieuwsuur) dat zich bezig houdt met het rekruteren van Nederlandse werknemers die in de Nederlandse transportsector zouden moeten gaan werken onder Cypriotisch sociale zekerheidsrecht aan te pakken? Zo ja, welke zijn dat? Hoe vaak zijn die toegepast?</text:p>
      <text:p text:style-name="ifm_p_mt.3.76mm_ifm">Vraag 7</text:p>
      <text:p text:style-name="ifm_p_ifm">Uitzendbureaus die chauffeurs uitzenden in het beroepsgoederenvervoer dienen een aanwijzingsbeschikking aan te vragen bij Kiwa Register; welke toets vindt plaats alvorens instellingen in aanmerking komen voor een aanwijzingsbeschikking van het ministerie? Wat gaat u ondernemen als geen toets plaats vind?</text:p>
      <text:p text:style-name="ifm_p_mt.3.76mm_ifm">Vraag 8</text:p>
      <text:p text:style-name="ifm_p_ifm">Deelt u de mening dat er een overtreding van de eis van dienstbetrekking plaatsvindt indien er gebruik wordt gemaakt van bureaus als AFMB met als enige doel te kunnen concurreren op de premies en salarissen van chauffeurs? Zo ja, wat gaat u hieraan doen?</text:p>
      <text:p text:style-name="ifm_p_mt.3.76mm_ifm">Vraag 9</text:p>
      <text:p text:style-name="ifm_p_ifm">Bent u van oordeel dat inlenende werkgevers aansprakelijk gesteld moeten worden voor de premieafdrachten en loonbetalingen in Nederland, in gevallen waar op malafide wijze gebruik wordt gemaakt van bijvoorbeeld de «Cyprus route»?</text:p>
      <text:p text:style-name="ifm_p_mt.3.76mm_ifm">Vraag 10</text:p>
      <text:p text:style-name="ifm_p_ifm">Is er onderzoek ingesteld naar de feitelijke vestigingsvoorwaarden conform Verordening 1072/2009 van uitgevlagde Nederlandse ondernemingen op Cyprus? Zo ja, wat is het resultaat en zo nee, bent u daartoe bereid?</text:p>
      <text:p text:style-name="ifm_p_mt.3.76mm_ifm">Vraag 11</text:p>
      <text:p text:style-name="ifm_p_ifm">Heeft de Inspectie Leefomgeving en Transport (IL&amp;T) ervaring met internationaal onderzoek met buitenlandse inspectiediensten ten aanzien van de controle op de feitelijke vestigingsvoorwaarden uit Verordening 1072/2009? Welke zijn de ervaringen? Met welke landen zijn er goede en met welke landen slechte ervaringen?</text:p>
      <text:p text:style-name="ifm_p_mt.3.76mm_ifm">Vraag 12</text:p>
      <text:p text:style-name="ifm_p_ifm">Hoe verloopt in de praktijk de samenwerking in dit soort situaties tussen de inspecties? Komt het voor dat mensen die klachten indienen van de een naar de andere inspectie worden door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emieshoppen op Cyprus</dc:title>
    <meta:user-defined meta:name="OVERHEIDop.ParlID/DC.identifier">kv-tk-2013Z02433</meta:user-defined>
    <meta:user-defined meta:name="OVERHEIDop.vraagnummer">2013Z0243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P. Ulenbelt</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Premieshoppen op Cyprus</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