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31</text:p>
      <text:p text:style-name="ifm_p_font.roman_mt.3.76mm_ifm">Vragen van de leden <text:span text:style-name="ifm_span_font.bold_ifm">Van Bommel</text:span> en <text:span text:style-name="ifm_span_font.bold_ifm">Jasper van Dijk</text:span> (beiden SP) aan de ministers van Buitenlandse Zaken en van Defensie over <text:span text:style-name="ifm_span_font.italic_ifm">het delen van inlichtingen ten behoeve van drone aanvallen</text:span> (ingezonden 7 februari 2013).</text:p>
      <text:p text:style-name="ifm_p_mt.3.76mm_ifm">Vraag 1</text:p>
      <text:p text:style-name="ifm_p_ifm">Kent u het bericht «Drone strike prompts suit, raising fears for U.S. allies», dat gaat over een Amerikaanse drone aanval in Pakistan die tot een proces in Groot-Brittannië tegen Britse ambtenaren heeft geleid omdat zij mogelijk inlichtingen over het in de aanval gedode individu aan de Amerikanen hadden verstrekt?<text:note text:id="ID-2013Z02431-d38e60" text:note-class="footnote"><text:note-citation text:label="1 ">1</text:note-citation><text:note-body><text:p text:style-name="ifm_p_font.normal_size.6.93pt_mt..5mm_indent.-0.1161in_mleft.0.1161in_ifm">Drone strike prompts suit, raising fears for U.S. allies, http://www.nytimes.com/2013/01/31/world/drone-strike-lawsuit-raises-concerns-on-intelligence-sharing.html?_r=1&amp;&amp;pagewanted=all, 31 januari 2013.</text:p></text:note-body></text:note></text:p>
      <text:p text:style-name="ifm_p_mt.3.76mm_ifm">Vraag 2</text:p>
      <text:p text:style-name="ifm_p_ifm">Kunt u bevestigen, zoals het artikel stelt, dat ook door Nederland in de regio verzamelde inlichtingen met de Verenigde Staten worden gedeeld? Indien neen, wat zijn hier dan de feiten? Indien ja, kunt u aangeven wie precies deze informatie verzamelt, met welke Amerikaanse militaire en civiele overheidsorganen dit direct dan wel indirect wordt gedeeld en in welke omvang dit gebeurt? Kunt u uw antwoord toelichten?</text:p>
      <text:p text:style-name="ifm_p_mt.3.76mm_ifm">Vraag 3</text:p>
      <text:p text:style-name="ifm_p_ifm">Kunnen de door Nederland verzamelde en met de Verenigde Staten gedeelde inlichtingen ook gebruikt worden voor targeted killings, zoals door middel van drone aanvallen? Indien ja, is er een geografische beperking van het gebruik van door Nederland verzamelde en met de Verenigde Staten gedeelde inlichtingen? Is het uitgesloten dat dergelijke inlichtingen gebruikt kunnen worden voor targeted killings buiten Afghanistan? Kunt u uw antwoord toelichten?</text:p>
      <text:p text:style-name="ifm_p_mt.3.76mm_ifm">Vraag 4</text:p>
      <text:p text:style-name="ifm_p_ifm">Is het reeds voorgekomen dat door Nederland verzamelde inlichtingen door de Verenigde Staten gebruikt zijn voor targeted killings in Afghanistan dan wel daarbuiten? Indien neen, welke garanties heeft u dat dit niet is gebeurd? Kunt u uw antwoord toelichten?</text:p>
      <text:p text:style-name="ifm_p_mt.3.76mm_ifm">Vraag 5</text:p>
      <text:p text:style-name="ifm_p_ifm">Hoe groot acht u de mogelijkheid dat, net als nu in Groot-Brittannië gebeurt, Nederlandse ambtenaren gerechtelijk zullen worden vervolgd vanwege betrokkenheid bij het Amerikaanse beleid van targeted killings? Kunt u uw antwoord toelichten?</text:p>
      <text:p text:style-name="ifm_p_mt.3.76mm_ifm">Vraag 6</text:p>
      <text:p text:style-name="ifm_p_ifm">Leeft, net als binnen de Britse inlichtingendiensten, ook bij Nederlandse ambtenaren de angst dat zij door samenwerking met het Amerikaanse beleid van targeted killings mogelijk vervolgd kunnen wor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delen van inlichtingen ten behoeve van drone aanvallen</dc:title>
    <meta:user-defined meta:name="OVERHEIDop.ParlID/DC.identifier">kv-tk-2013Z02431</meta:user-defined>
    <meta:user-defined meta:name="OVERHEIDop.vraagnummer">2013Z0243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Het delen van inlichtingen ten behoeve van drone aanvallen</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