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242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2428</text:p>
      <text:p text:style-name="ifm_p_font.roman_mt.3.76mm_ifm">Vragen van het lid <text:span text:style-name="ifm_span_font.bold_ifm">Ten Broeke</text:span> (VVD) aan de minister van Buitenlandse Zaken over <text:span text:style-name="ifm_span_font.italic_ifm">het bericht dat Hezbollah betrokken zou zijn bij de busaanslag in Bulgarije</text:span> (ingezonden 7 februari 2013)</text:p>
      <text:p text:style-name="ifm_p_mt.3.76mm_ifm">Vraag 1</text:p>
      <text:p text:style-name="ifm_p_ifm">Bent u bekend met het bericht «Bulgaria links Hezbollah to bus bombing»?<text:note text:id="ID-2013Z02428-d38e57" text:note-class="footnote"><text:note-citation text:label="1 ">1</text:note-citation><text:note-body><text:p text:style-name="ifm_p_font.normal_size.6.93pt_mt..5mm_indent.-0.1161in_mleft.0.1161in_ifm">http://www.aljazeera.com/news/europe/2013/02/20132515350158754.html   en  http://world.time.com/2013/02/05/u-s-bulgaria-likely-to-link-hizballah-to-bus-bomb/</text:p></text:note-body></text:note></text:p>
      <text:p text:style-name="ifm_p_mt.3.76mm_ifm">Vraag 2</text:p>
      <text:p text:style-name="ifm_p_ifm">Kunt u aangeven of het klopt dat er sterke aanwijzingen zijn dat Iran niet en Hezbollah wel betrokken is bij de busaanslag in Bulgarije, zoals blijkt uit de uitspraken van Europol-directeur Rob Wainwright?</text:p>
      <text:p text:style-name="ifm_p_mt.3.76mm_ifm">Vraag 3</text:p>
      <text:p text:style-name="ifm_p_ifm">Ziet u hierin voldoende aanleiding Hezbollah voor te dragen voor de «zwarte lijst» en bent u bereid u hiervoor in te spannen in Europees verband?</text:p>
      <text:p text:style-name="ifm_p_mt.3.76mm_ifm">Vraag 4</text:p>
      <text:p text:style-name="ifm_p_ifm">Bent u bereid om in overleg te treden met de directeur van Europol om u ervan te vergewissen dat de aanwijzingen inderdaad sterk zijn en hierover uw Europese collega’s bij te praten?</text:p>
      <text:p text:style-name="ifm_p_mt.3.76mm_ifm">Vraag 5</text:p>
      <text:p text:style-name="ifm_p_ifm">Kunt u deze vragen vóór het algemeen overleg over de Raad Buitenlandse Zaken voorzien op 14 februari 2013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et bericht dat Hezbollah betrokken zou zijn bij de busaanslag in Bulgarije</dc:title>
    <meta:user-defined meta:name="OVERHEIDop.ParlID/DC.identifier">kv-tk-2013Z02428</meta:user-defined>
    <meta:user-defined meta:name="OVERHEIDop.vraagnummer">2013Z024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vergaderjaar">2012-2013</meta:user-defined>
    <meta:user-defined meta:name="DCTERMS.W3CDTF/OVERHEIDop.datumIndiening">2013-02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zbollah betrokken zou zijn bij de busaanslag in Bulgarije</meta:user-defined>
    <meta:user-defined meta:name="DCTERMS.W3CDTF/DCTERMS.available">2013-02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07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Terrorisme</meta:user-defined>
    <meta:user-defined meta:name="OVERHEID.Informatietype/DC.type">officiële publicatie</meta:user-defined>
    <meta:user-defined meta:name="OVERHEIDop.versieInformatie"/>
  </office:meta>
</office:document-meta>
</file>