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25</text:p>
      <text:p text:style-name="ifm_p_font.roman_mt.3.76mm_ifm">Vragen van het lid <text:span text:style-name="ifm_span_font.bold_ifm">Van Raak</text:span> (SP) aan de minister van Binnenlandse Zaken en Koninkrijksrelaties over <text:span text:style-name="ifm_span_font.italic_ifm">de inzet van bijzondere bevoegdheden door de geheime diensten tegen politici, in het bijzonder tegen Roel van Duijn</text:span> (ingezonden 7 februari 2013).</text:p>
      <text:p text:style-name="ifm_p_mt.3.76mm_ifm">Vraag 1</text:p>
      <text:p text:style-name="ifm_p_ifm">Deelt u de opvatting van de Nationale ombudsman dat uw ministerie en de Algemene inlichtingen- en veiligheidsdienst (AIVD) hebben gehandeld in strijd met de beginselen van «transparantie» en «behoorlijkheid», door de heer Roel van Duijn pas na vele en lange procedures – tot aan de Raad van State – inzicht te geven in de bemoeienis van geheime diensten met diens leven en politieke activiteiten?<text:note text:id="ID-2013Z02425-d38e57" text:note-class="footnote"><text:note-citation text:label="1 ">1</text:note-citation><text:note-body><text:p text:style-name="ifm_p_font.normal_size.6.93pt_mt..5mm_indent.-0.1161in_mleft.0.1161in_ifm">Brief van de Nationale ombudsman aan de heer Roel van Duijn van 28 januari 2013</text:p></text:note-body></text:note></text:p>
      <text:p text:style-name="ifm_p_mt.3.76mm_ifm">Vraag 2</text:p>
      <text:p text:style-name="ifm_p_ifm">Deelt u de opvatting van de Nationale ombudsman dat het «onbevredigend» en «onverstandig» is dat u heeft geweigerd om een nader onderzoek te laten doen naar de inzet van bijzondere bevoegdheden tegen Roel van Duijn?</text:p>
      <text:p text:style-name="ifm_p_mt.3.76mm_ifm">Vraag 3</text:p>
      <text:p text:style-name="ifm_p_ifm">Bent u bereid de Commissie van Toezicht betreffende de Inlichtingen- en Veiligheidsdiensten (CTIVD) te vragen alsnog een onderzoek te doen naar de inzet van bijzondere bevoegdheden tegen Roel van Duijn, in het bijzonder naar de «behoorlijkheid»?</text:p>
      <text:p text:style-name="ifm_p_mt.3.76mm_ifm">Vraag 4</text:p>
      <text:p text:style-name="ifm_p_ifm">Deelt u de opvatting van de Nationale ombudsman dat de AIVD wel rekening houdt met de «rechtmatigheid» van zijn optreden, maar onvoldoende met de «behoorlijkheid» van zijn bemoeienis met het leven en de activiteiten van politici?</text:p>
      <text:p text:style-name="ifm_p_mt.3.76mm_ifm">Vraag 5</text:p>
      <text:p text:style-name="ifm_p_ifm">Deelt u de mening dat nadere regels noodzakelijk zijn om de behoorlijkheid van de inzet van bijzondere bevoegdheden door geheime diensten tegen politici te waarborgen?</text:p>
      <text:p text:style-name="ifm_p_mt.3.76mm_ifm">Vraag 6</text:p>
      <text:p text:style-name="ifm_p_ifm">Worden op dit moment door de geheime diensten bijzondere bevoegdheden ingezet tegen politici?</text:p>
      <text:p text:style-name="ifm_p_mt.3.76mm_ifm">Vraag 7</text:p>
      <text:p text:style-name="ifm_p_ifm">Zult u in de toekomst toestemming geven aan geheime diensten om bijzondere bevoegdheden in te zetten tegen politici?</text:p>
      <text:p text:style-name="ifm_p_mt.3.76mm_ifm">Vraag 8</text:p>
      <text:p text:style-name="ifm_p_ifm">Wordt de Commissie voor de Inlichtingen- en Veiligheidsdiensten van de Tweede Kamer altijd geïnformeerd op het moment dat geheime diensten bijzondere bevoegdheden inzetten tegen politici?</text:p>
      <text:p text:style-name="ifm_p_mt.3.76mm_ifm">Vraag 9</text:p>
      <text:p text:style-name="ifm_p_ifm">Hebben politici die onderwerp zijn geweest van bemoeienis door de veiligheidsdiensten altijd een wettelijke notificati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inzet van bijzondere bevoegdheden door de geheime diensten tegen politici, in het bijzonder tegen Roel van Duijn</dc:title>
    <meta:user-defined meta:name="OVERHEIDop.ParlID/DC.identifier">kv-tk-2013Z02425</meta:user-defined>
    <meta:user-defined meta:name="OVERHEIDop.vraagnummer">2013Z02425</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De inzet van bijzondere bevoegdheden door de geheime diensten tegen politici, in het bijzonder tegen Roel van Duijn</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Openbare orde en veiligheid | Staatsveiligh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