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2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297</text:p>
      <text:p text:style-name="ifm_p_font.roman_mt.3.76mm_ifm">Vragen van het lid <text:span text:style-name="ifm_span_font.bold_ifm">Van Gerven</text:span> (SP) aan de minister van Volksgezondheid, Welzijn en Sport over <text:span text:style-name="ifm_span_font.italic_ifm">het bericht dat verschillende apotheken in Hengelo, Borne en Hof van Twente nog geen contract hebben met Achmea</text:span> (ingezonden 6 februari 2013).</text:p>
      <text:p text:style-name="ifm_p_mt.3.76mm_ifm">Vraag 1</text:p>
      <text:p text:style-name="ifm_p_ifm">Wat is uw reactie op het bericht dat verschillende apotheken in Hengelo, Borne en Hof van Twente nog geen contract hebben met Achmea en dus mogelijk medicijnen contant moeten afrekenen?<text:note text:id="ID-2013Z02297-d38e57" text:note-class="footnote"><text:note-citation text:label="1 ">1</text:note-citation><text:note-body><text:p text:style-name="ifm_p_font.normal_size.6.93pt_mt..5mm_indent.-0.1161in_mleft.0.1161in_ifm">Vergoeding medicijnen betwist, pagina 9 Tubantia editie Hengelo, 2 februari 2013</text:p></text:note-body></text:note></text:p>
      <text:p text:style-name="ifm_p_mt.3.76mm_ifm">Vraag 2</text:p>
      <text:p text:style-name="ifm_p_ifm">Deelt u de mening dat het onacceptabel is wanneer patiënten contant moeten afrekenen wanneer zij bij hun eigen apotheek terecht willen?</text:p>
      <text:p text:style-name="ifm_p_mt.3.76mm_ifm">Vraag 3</text:p>
      <text:p text:style-name="ifm_p_ifm">Is het waar dat verschillende Achmeaverzekerden in Enschede nu al niet meer terecht kunnen bij hun eigen apotheek? Om hoeveel patiënten gaat het? Hoever moeten deze patiënten reizen om een apotheek te bereiken waar Achmea wel een contract mee heeft? Vindt u het acceptabel dat deze patiënten niet meer terecht kunnen bij hun eigen apotheek? Vindt u de afstand die deze patiënten moeten reizen acceptabel? Kunt u uw antwoord toelichten?</text:p>
      <text:p text:style-name="ifm_p_mt.3.76mm_ifm">Vraag 4</text:p>
      <text:p text:style-name="ifm_p_ifm">Hoeveel Achmeaverzekerden kunnen in de toekomst niet meer terecht bij hun eigen apotheek? Hoever moeten Achmeaverzekerden uit Hengelo, Borne en Hof van Twente straks reizen om een apotheek te bereiken waar Achmea wel een contract mee heeft? Vindt u het acceptabel dat deze patiënten niet meer terecht kunnen bij hun eigen apotheek? Vindt u de afstand die deze patiënten moeten reizen acceptabel? Kunt u uw antwoord toelichten?</text:p>
      <text:p text:style-name="ifm_p_mt.3.76mm_ifm">Vraag 5</text:p>
      <text:p text:style-name="ifm_p_ifm">Deelt u de mening dat het zeer onwenselijk is wanneer mensen gedwongen moeten wisselen van apotheek? Deelt u voorts de mening dat gedwongen wisselen van apotheker problemen kan opleveren, bijvoorbeeld bij ouderen of chronisch zieken die hun vertrouwde apotheek veelvuldig bezoeken, waardoor hun medicijngebruik bekend is bij de apotheker? Deelt u tevens de mening dat de veiligheid van medicijngebruik hierdoor achteruit gaat? Kunt u uw antwoord toelichten?</text:p>
      <text:p text:style-name="ifm_p_mt.3.76mm_ifm">Vraag 6</text:p>
      <text:p text:style-name="ifm_p_ifm">Wat gaat u er aan doen om te zorgen dat patiënten die verzekerd zijn bij Achmea bij alle apotheken blijvend terecht kunnen, zonder contant te moeten afrekenen of een eigen bijdrage te moeten betalen?</text:p>
      <text:p text:style-name="ifm_p_mt.3.76mm_ifm">Vraag 7</text:p>
      <text:p text:style-name="ifm_p_ifm">Vindt u niet ten principale dat de keuzevrijheid van patiënten om hun apotheek naar keuze te kunnen kiezen in het geding is bij een dergelijk financieel conflict tussen een verzekeraar en een apotheker?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dat verschillende apotheken in Hengelo, Borne en Hof van Twente nog geen contract hebben met Achmea</dc:title>
    <meta:user-defined meta:name="OVERHEIDop.ParlID/DC.identifier">kv-tk-2013Z02297</meta:user-defined>
    <meta:user-defined meta:name="OVERHEIDop.vraagnummer">2013Z02297</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2-2013</meta:user-defined>
    <meta:user-defined meta:name="DCTERMS.W3CDTF/OVERHEIDop.datumIndiening">2013-02-06</meta:user-defined>
    <meta:user-defined meta:name="OVERHEID.StatenGeneraal/DC.creator">Tweede Kamer der Staten-Generaal</meta:user-defined>
    <dc:language>nl</dc:language>
    <meta:user-defined meta:name="DCTERMS.alternative"/>
    <meta:user-defined meta:name="DC.title">Het bericht dat verschillende apotheken in Hengelo, Borne en Hof van Twente nog geen contract hebben met Achmea</meta:user-defined>
    <meta:user-defined meta:name="DCTERMS.W3CDTF/DCTERMS.available">2013-02-06</meta:user-defined>
    <meta:user-defined meta:name="OVERHEIDop.publicationName">Kamervragen zonder antwoord</meta:user-defined>
    <meta:user-defined meta:name="OVERHEID.Organisatietype/OVERHEID.organisationType">staten generaal</meta:user-defined>
    <meta:user-defined meta:name="DCTERMS.W3CDTF/DCTERMS.issued">2013-02-0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