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2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295</text:p>
      <text:p text:style-name="ifm_p_font.roman_mt.3.76mm_ifm">Vragen van het lid <text:span text:style-name="ifm_span_font.bold_ifm">Bouwmeester</text:span> (PvdA) aan de ministers van Volksgezondheid, Welzijn en Sport en van Economische Zaken over <text:span text:style-name="ifm_span_font.italic_ifm">de uitspraken over fusies van ziekenhuizen</text:span> (ingezonden 6 februari 2013).</text:p>
      <text:p text:style-name="ifm_p_mt.3.76mm_ifm">Vraag 1</text:p>
      <text:p text:style-name="ifm_p_ifm">Bent u bekend met het interview met de heer Don, lid van de raad van bestuur van de Nederlandse Mededingingsautoriteit (NMa), en met de ingezonden brief van de heer Abeln en anderen<text:note text:id="ID-2013Z02295-d38e57" text:note-class="footnote"><text:note-citation text:label="1 ">1</text:note-citation><text:note-body><text:p text:style-name="ifm_p_font.normal_size.6.93pt_mt..5mm_indent.-0.1161in_mleft.0.1161in_ifm">NRC Handelsblad van 21 januari 2013 («Ziekenhuis te groot? Dat toetsen we niet»)</text:p></text:note-body></text:note>
         <text:note text:id="ID-2013Z02295-d38e64" text:note-class="footnote"><text:note-citation text:label="2 ">2</text:note-citation><text:note-body><text:p text:style-name="ifm_p_font.normal_size.6.93pt_mt..5mm_indent.-0.1161in_mleft.0.1161in_ifm">NRC Handelsblad van 29 januari 2013 («Laat NMa ook kijken naar ziekenhuissamenwerking»)</text:p></text:note-body></text:note> die hierop een reactie is?</text:p>
      <text:p text:style-name="ifm_p_mt.3.76mm_ifm">Vraag 2</text:p>
      <text:p text:style-name="ifm_p_ifm">Heeft u ervan kennisgenomen dat de heer Don in het interview suggereert dat de NMa strenger kijkt naar fusies dan naar samenwerking tussen ziekenhuizen («Het is minder helder voor de klant, en daarom potentieel schadelijker»)? Bent u het ermee eens dat deze suggestie ongelukkig is en dat er geen reden is om nuttige vormen van samenwerking tussen ziekenhuizen strenger te beoordelen dan fusies?</text:p>
      <text:p text:style-name="ifm_p_mt.3.76mm_ifm">Vraag 3</text:p>
      <text:p text:style-name="ifm_p_ifm">Deelt u de mening dat het interview met de heer Don de indruk wekt dat de NMa liever heeft dat ziekenhuizen fuseren in plaats van samen te werken?</text:p>
      <text:p text:style-name="ifm_p_mt.3.76mm_ifm">Vraag 4</text:p>
      <text:p text:style-name="ifm_p_ifm">Herkent u zich in de kritiek van ziekenhuisdirecteuren dat de opstelling van de NMa bij fusies, respectievelijk samenwerking tussen ziekenhuizen, een vlucht stimuleert naar de «veilige weg» van de fusie? Bent u bereid te onderzoeken hoe deze perverse fusieprikkels kunnen worden weggenomen, zodat ziekenhuizen niet onnodig fuseren omdat dit nu kennelijk de makkelijkste weg?</text:p>
      <text:p text:style-name="ifm_p_mt.3.76mm_ifm">Vraag 5</text:p>
      <text:p text:style-name="ifm_p_ifm">Is het waar dat het niet (meer) mogelijk is om samenwerkingsovereenkomsten voor goedkeuring aan te melden bij de NMa, maar dat het wel mogelijk is aan de NMa een informele zienswijze te vragen over plannen tot samenwerking? Klopt het dat de NMa ook richtsnoeren over samenwerking in de zorg heeft gepubliceerd, maar deze algemeen en theoretisch van aard zijn?</text:p>
      <text:p text:style-name="ifm_p_ifm">Hoe vaak is er door de NMa in de afgelopen drie jaar een informele zienswijze gegeven over samenwerking tussen ziekenhuizen?</text:p>
      <text:p text:style-name="ifm_p_ifm">Deelt u de mening dat de NMa vaker, al dan niet op eigen initiatief, informele zienswijzen zou moeten publiceren over concrete samenwerkingsverbanden tussen ziekenhuizen, om zodoende meer duidelijkheid te geven over toegestane vormen van samenwerking tussen ziekenhuizen?</text:p>
      <text:p text:style-name="ifm_p_ifm">Hoe gaat u dit bij de NMa bevorderen?</text:p>
      <text:p text:style-name="ifm_p_mt.3.76mm_ifm">Vraag 6</text:p>
      <text:p text:style-name="ifm_p_ifm">Deelt u de zorgen van de heer Don waar hij de vraag stelt «worden de ziekenhuizen niet te groot, zijn ze nog wel bestuurbaar?», maar dat dit niet onder de toets van de NMa valt?</text:p>
      <text:p text:style-name="ifm_p_ifm">Kunnen deze signalen meegewogen worden in de nieuwe fusietoets van de Nederlandse Zorgautoriteit (NZa)?</text:p>
      <text:p text:style-name="ifm_p_ifm">Zo ja, hoe ziet u dit concreet voor zich?</text:p>
      <text:p text:style-name="ifm_p_ifm">Zo nee, hoe bent u dan van plan om onnodige schaalvergroting bij de ziekenhuizen tegen te gaan als het fusietoezicht van de NMa en de NZa hier niets tegen k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uitspraken over de fusies van ziekenhuizen</dc:title>
    <meta:user-defined meta:name="OVERHEIDop.ParlID/DC.identifier">kv-tk-2013Z02295</meta:user-defined>
    <meta:user-defined meta:name="OVERHEIDop.vraagnummer">2013Z02295</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3-02-06</meta:user-defined>
    <meta:user-defined meta:name="OVERHEID.StatenGeneraal/DC.creator">Tweede Kamer der Staten-Generaal</meta:user-defined>
    <dc:language>nl</dc:language>
    <meta:user-defined meta:name="DCTERMS.alternative"/>
    <meta:user-defined meta:name="DC.title">De uitspraken over de fusies van ziekenhuizen</meta:user-defined>
    <meta:user-defined meta:name="DCTERMS.W3CDTF/DCTERMS.available">2013-02-06</meta:user-defined>
    <meta:user-defined meta:name="OVERHEIDop.publicationName">Kamervragen zonder antwoord</meta:user-defined>
    <meta:user-defined meta:name="OVERHEID.Organisatietype/OVERHEID.organisationType">staten generaal</meta:user-defined>
    <meta:user-defined meta:name="DCTERMS.W3CDTF/DCTERMS.issued">2013-02-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