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2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292</text:p>
      <text:p text:style-name="ifm_p_font.roman_mt.3.76mm_ifm">Vragen van het lid <text:span text:style-name="ifm_span_font.bold_ifm">Klaver</text:span> (GroenLinks) aan de minister van Onderwijs, Cultuur en Wetenschap over <text:span text:style-name="ifm_span_font.italic_ifm">het rapport Maatschappelijke effecten afschaffing ov-studentenkaart</text:span> (ingezonden 6 februari 2013).</text:p>
      <text:p text:style-name="ifm_p_mt.3.76mm_ifm">Vraag 1</text:p>
      <text:p text:style-name="ifm_p_ifm">Heeft u kennisgenomen van het rapport «Maatschappelijke effecten afschaffing ov-studentenkaart» van Panteia en Significance?<text:note text:id="ID-2013Z02292-d38e57" text:note-class="footnote"><text:note-citation text:label="1 ">1</text:note-citation><text:note-body><text:p text:style-name="ifm_p_font.normal_size.6.93pt_mt..5mm_indent.-0.1161in_mleft.0.1161in_ifm">Nu.nl 4 februari 2013</text:p></text:note-body></text:note></text:p>
      <text:p text:style-name="ifm_p_mt.3.76mm_ifm">Vraag 2</text:p>
      <text:p text:style-name="ifm_p_ifm">Kunt u bevestigen dat studenten gemiddeld € 1355 meer kwijt zijn aan reiskosten bij afschaffing van de ov-kaart zonder aanpassing van het reisgedrag en € 1053 na aanpassing van het reisgedrag? Welke kans ziet u om studenten effectief te compenseren voor de extra kosten bij afschaffing van de ov-kaart?</text:p>
      <text:p text:style-name="ifm_p_mt.3.76mm_ifm">Vraag 3</text:p>
      <text:p text:style-name="ifm_p_ifm">Ondersteunt u de conclusie dat de student na afschaffing van de ov-studentenkaart 45% minder met het ov gaat reizen dan hij nu gratis reist? Acht u dit een wenselijk scenario?</text:p>
      <text:p text:style-name="ifm_p_mt.3.76mm_ifm">Vraag 4</text:p>
      <text:p text:style-name="ifm_p_ifm">Ondersteunt u de conclusie dat naar schatting 50.000 studenten ervoor zullen kiezen op zichzelf te gaan wonen als gevolg van de afschaffing van de ov-studentenkaart? Denkt u dat er betaalbare woonruimte voor deze studenten beschikbaar is?</text:p>
      <text:p text:style-name="ifm_p_mt.3.76mm_ifm">Vraag 5</text:p>
      <text:p text:style-name="ifm_p_ifm">Ondersteunt u de conclusie dat het aanbod van openbaar vervoer zal dalen met gemiddeld tussen de 12,5% (bus, tram, metro) en 10,4% (trein)? Vindt u dit een wenselijk scenario?</text:p>
      <text:p text:style-name="ifm_p_mt.3.76mm_ifm">Vraag 6</text:p>
      <text:p text:style-name="ifm_p_ifm">Ondersteunt u de conclusie dat de afschaffing van de ov-jaarkaart zal leiden tot extra milieuschade en files als gevolg van een toename van het autogebruik? Acht de u dit wenselijk?</text:p>
      <text:p text:style-name="ifm_p_mt.3.76mm_ifm">Vraag 7</text:p>
      <text:p text:style-name="ifm_p_ifm">Hoe verhoudt de afschaffing van de ov-studentenkaart zich tot het actieplan «Groei op het spoor»?</text:p>
      <text:p text:style-name="ifm_p_mt.3.76mm_ifm">Vraag 8</text:p>
      <text:p text:style-name="ifm_p_ifm">Kunt u deze vragen beantwoorden voor het algemeen overleg over de hoofdlijnenbrief studiefinanciering voorzien voor 13 februari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rapport Maatschappelijke effecten afschaffing ov-studentenkaart</dc:title>
    <meta:user-defined meta:name="OVERHEIDop.ParlID/DC.identifier">kv-tk-2013Z02292</meta:user-defined>
    <meta:user-defined meta:name="OVERHEIDop.vraagnummer">2013Z02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3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Maatschappelijke effecten afschaffing ov-studentenkaart</meta:user-defined>
    <meta:user-defined meta:name="DCTERMS.W3CDTF/DCTERMS.available">2013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