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213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2133</text:p>
      <text:p text:style-name="ifm_p_font.roman_mt.3.76mm_ifm">Vragen van het lid <text:span text:style-name="ifm_span_font.bold_ifm">Ouwehand</text:span> (PvdD) aan de staatssecretarissen van Infrastructuur en Milieu en van Economische Zaken over <text:span text:style-name="ifm_span_font.italic_ifm">een vuurwerkverbod tijdens het broedseizoen</text:span> (ingezonden 5 februari 2013).</text:p>
      <text:p text:style-name="ifm_p_mt.3.76mm_ifm">Vraag 1</text:p>
      <text:p text:style-name="ifm_p_ifm">Heeft u kennisgenomen van de uitspraak van de rechter naar aanleiding van het afsteken van vuurwerk tijdens het broedseizoen?<text:note text:id="ID-2013Z02133-d38e57" text:note-class="footnote"><text:note-citation text:label="1 ">1</text:note-citation><text:note-body><text:p text:style-name="ifm_p_font.normal_size.6.93pt_mt..5mm_indent.-0.1161in_mleft.0.1161in_ifm">http://www.gooieneemlander.nl/regionaal/gooivechtstreek/article20198523.ece/Vuurwerkverbod-in-heel-Nederland-in-broedseizoen-dreigt</text:p></text:note-body></text:note> Wat vindt u ervan dat de gemeente Weesp een vergunning had afgegeven voor het afsteken van vuurwerk op Koninginnedag, terwijl het verstoren van broedende vogels en hun jongen verboden is volgens de Flora- en faunawet?</text:p>
      <text:p text:style-name="ifm_p_mt.3.76mm_ifm">Vraag 2</text:p>
      <text:p text:style-name="ifm_p_ifm">Kunt u uiteenzetten hoeveel gemeentes de afgelopen 5 jaar toestemming hebben gegeven voor het afsteken van vuurwerk op Koninginnedag, Bevrijdingsdag of een ander evenement in het broedseizoen? Zo nee, waarom niet?</text:p>
      <text:p text:style-name="ifm_p_mt.3.76mm_ifm">Vraag 3</text:p>
      <text:p text:style-name="ifm_p_ifm">Hoe verklaart u dat gemeenten toestemming geven voor het afsteken van vuurwerk op Koninginnedag en/of Bevrijdingsdag, gelet op het feit dat een groot gedeelte van de beschermde inheemse vogels op dat moment bezig is met het broedproces en er dan geen verstorende werkzaamheden of activiteiten mogen plaatsvinden, terwijl vuurwerk een zeer verstorende werking heeft op vogels?<text:note text:id="ID-2013Z02133-d38e78" text:note-class="footnote"><text:note-citation text:label="2 ">2</text:note-citation><text:note-body><text:p text:style-name="ifm_p_font.normal_size.6.93pt_mt..5mm_indent.-0.1161in_mleft.0.1161in_ifm">http://www.nrc.nl/nieuws/2011/12/31/uva-brengt-vuurwerk-vogelschrik-in-beeld/</text:p></text:note-body></text:note> Deelt u de indruk dat er onvoldoende kennis is over de bepaling in de Flora- en faunawet die een verstorende activiteit, zoals het afsteken van vuurwerk, in het broedseizoen verbiedt?</text:p>
      <text:p text:style-name="ifm_p_mt.3.76mm_ifm">Vraag 4</text:p>
      <text:p text:style-name="ifm_p_ifm">Deelt u de mening dat vanwege het grote risico dat broedvogels verstoord worden door vuurwerk, gemeenten uit voorzorg geen vergunning zouden moeten afgeven voor het afsteken van vuurwerk bij evenementen tijdens het broedseizoen? Zo neen, hoe verhoudt uw mening zich ten opzichte van het voorzorgsprincipe en het «nee, tenzij» principe dat ten grondslag ligt aan de Flora- en faunawet?</text:p>
      <text:p text:style-name="ifm_p_mt.3.76mm_ifm">Vraag 5</text:p>
      <text:p text:style-name="ifm_p_ifm">Bent u bereid de mogelijkheden te onderzoeken om een landelijk verbod in te stellen op het afsteken van vuurwerk op Koninginnedag, Bevrijdingsdag en andere evenementen tijdens het broedseizoen? Bent u bereid gemeentes in ieder geval alvast op te roepen het afsteken van vuurwerk op Koninginnedag en Bevrijdingsdag en andere evenement tijdens het broedseizoen uit voorzorg niet toe te staan?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Een vuurwerkverbod tijdens het broedseizoen</dc:title>
    <meta:user-defined meta:name="OVERHEIDop.ParlID/DC.identifier">kv-tk-2013Z02133</meta:user-defined>
    <meta:user-defined meta:name="OVERHEIDop.vraagnummer">2013Z02133</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12-2013</meta:user-defined>
    <meta:user-defined meta:name="DCTERMS.W3CDTF/OVERHEIDop.datumIndiening">2013-02-05</meta:user-defined>
    <meta:user-defined meta:name="OVERHEID.StatenGeneraal/DC.creator">Tweede Kamer der Staten-Generaal</meta:user-defined>
    <dc:language>nl</dc:language>
    <meta:user-defined meta:name="DCTERMS.alternative"/>
    <meta:user-defined meta:name="DC.title">Een vuurwerkverbod tijdens het broedseizoen</meta:user-defined>
    <meta:user-defined meta:name="DCTERMS.W3CDTF/DCTERMS.available">2013-02-05</meta:user-defined>
    <meta:user-defined meta:name="OVERHEIDop.publicationName">Kamervragen zonder antwoord</meta:user-defined>
    <meta:user-defined meta:name="OVERHEID.Organisatietype/OVERHEID.organisationType">staten generaal</meta:user-defined>
    <meta:user-defined meta:name="DCTERMS.W3CDTF/DCTERMS.issued">2013-02-05</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