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32</text:p>
      <text:p text:style-name="ifm_p_font.roman_mt.3.76mm_ifm">Vragen van het lid <text:span text:style-name="ifm_span_font.bold_ifm">Ouwehand</text:span> (PvdD) aan de ministers van Economische Zaken en voor Wonen en Rijksdienst en aan de staatssecretaris van Infrastructuur en Milieu over <text:span text:style-name="ifm_span_font.italic_ifm">energiebesparing in de gebouwde omgeving</text:span> (ingezonden 5 februari 2013).</text:p>
      <text:p text:style-name="ifm_p_mt.3.76mm_ifm">Vraag 1</text:p>
      <text:p text:style-name="ifm_p_ifm">Heeft u er kennis van genomen dat de Franse minister van Milieu voornemens is om kantoren en winkels te verplichten om ’s avonds het licht uit te doen om energiebesparing te realiseren en lichtvervuiling tegen te gaan? Zo ja, wat vindt u van die voornemens?</text:p>
      <text:p text:style-name="ifm_p_mt.3.76mm_ifm">Vraag 2</text:p>
      <text:p text:style-name="ifm_p_ifm">Deelt u de mening dat het ’s avonds en ’s nachts aan laten van verlichting in lege kantoor- en winkelpanden verspilling van energie is?</text:p>
      <text:p text:style-name="ifm_p_mt.3.76mm_ifm">Vraag 3</text:p>
      <text:p text:style-name="ifm_p_ifm">Deelt u de mening dat het besparen van energie een makkelijke en goedkope maatregel is om de broodnodige energietransitie dichterbij te brengen?</text:p>
      <text:p text:style-name="ifm_p_mt.3.76mm_ifm">Vraag 4</text:p>
      <text:p text:style-name="ifm_p_ifm">Als een dergelijke maatregel in Nederland ingevoerd zou worden, hoeveel energie zou er dan naar schatting jaarlijks bespaard kunnen worden?</text:p>
      <text:p text:style-name="ifm_p_mt.3.76mm_ifm">Vraag 5</text:p>
      <text:p text:style-name="ifm_p_ifm">Bent u bereid om in navolging van de Franse regering kantoren en winkelpanden te verplichten om ’s avonds en ‘s nachts het licht uit te doen als er niemand meer aanwezig is in deze panden? Zo nee, waarom niet en op welke wijze bent u dan voornemens om ook kantoren en winkels te laten participeren in het besparen van energie? Zo ja, op welke termijn en wijze wilt u dit realiseren?</text:p>
      <text:p text:style-name="ifm_p_mt.3.76mm_ifm">Vraag 6</text:p>
      <text:p text:style-name="ifm_p_ifm">Welke overige kansen ziet u voor energiebesparing in de gebouwde omgeving en op welke wijze wilt u deze kansen benutten?</text:p>
      <text:h text:style-name="ifm_p_font.bold_mt.5.08mm_page.keep-with-next_ifm" text:outline-level="2">Toelichting:</text:h>
      <text:p text:style-name="ifm_p_mt.4.23mm_ifm">Deze vragen dienen ter aanvulling op eerdere vragen terzake van het lid Dik-Faber (ChristenUnie), ingezonden 4 februari 2013 (vraagnummer 2013Z02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nergiebesparing in de gebouwde omgeving</dc:title>
    <meta:user-defined meta:name="OVERHEIDop.ParlID/DC.identifier">kv-tk-2013Z02132</meta:user-defined>
    <meta:user-defined meta:name="OVERHEIDop.vraagnummer">2013Z0213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Energiebesparing in de gebouwde omgeving</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Natuur en milieu | Energie</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