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1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131</text:p>
      <text:p text:style-name="ifm_p_font.roman_mt.3.76mm_ifm">Vragen van het lid <text:span text:style-name="ifm_span_font.bold_ifm">Schouw</text:span> (D66) aan de minister van Binnenlandse Zaken en Koninkrijksrelaties over <text:span text:style-name="ifm_span_font.italic_ifm">het uitschrijven van mensen uit de GBA wanneer zij langer dan zes maanden elders verblijven</text:span> (ingezonden 5 februari 2013).</text:p>
      <text:p text:style-name="ifm_p_mt.3.76mm_ifm">Vraag 1</text:p>
      <text:p text:style-name="ifm_p_ifm">Kent u het bericht «Ik pas niet in het systeem»?<text:note text:id="ID-2013Z02131-d38e58" text:note-class="footnote"><text:note-citation text:label="1 ">1</text:note-citation><text:note-body><text:p text:style-name="ifm_p_font.normal_size.6.93pt_mt..5mm_indent.-0.1161in_mleft.0.1161in_ifm">http://estherjacobs.info/2012/11/ik-pas-niet-in-het-systeem/; http://estherjacobs.info/2013/02/ik-pas-niet-in-het-systeem-2/</text:p></text:note-body></text:note></text:p>
      <text:p text:style-name="ifm_p_mt.3.76mm_ifm">Vraag 2</text:p>
      <text:p text:style-name="ifm_p_ifm">Is het waar dat het huidige systeem niet toegerust is om mensen die langer dan zes maanden per jaar van huis zijn, ingeschreven te houden in de Gemeentelijke Basisadministratie?</text:p>
      <text:p text:style-name="ifm_p_mt.3.76mm_ifm">Vraag 3</text:p>
      <text:p text:style-name="ifm_p_ifm">Hoeveel personen worden per jaar uitgeschreven omdat zij langer dan zes maanden elders dan op het geregistreerde adres verblijven?</text:p>
      <text:p text:style-name="ifm_p_mt.3.76mm_ifm">Vraag 4</text:p>
      <text:p text:style-name="ifm_p_ifm">Welke consequenties heeft het niet langer ingeschreven staan in de Gemeentelijke Basisadministratie?</text:p>
      <text:p text:style-name="ifm_p_mt.3.76mm_ifm">Vraag 5</text:p>
      <text:p text:style-name="ifm_p_ifm">Bent u bereid te onderzoeken of personen, die vanwege bijvoorbeeld werk veel van huis zijn, toch in de GBA ingeschreven kunnen blijven op hun thuisadres? Zo ja, wanneer rapporteert u hierover aan de Kam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uitschrijven van mensen uit de GBA wanneer zij langer dan zes maanden elders verblijven</dc:title>
    <meta:user-defined meta:name="OVERHEIDop.ParlID/DC.identifier">kv-tk-2013Z02131</meta:user-defined>
    <meta:user-defined meta:name="OVERHEIDop.vraagnummer">2013Z021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2-2013</meta:user-defined>
    <meta:user-defined meta:name="DCTERMS.W3CDTF/OVERHEIDop.datumIndiening">2013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schrijven van mensen uit de GBA wanneer zij langer dan zes maanden elders verblijven</meta:user-defined>
    <meta:user-defined meta:name="DCTERMS.W3CDTF/DCTERMS.available">2013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